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17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17cm"/>
    </style:style>
    <style:style style:name="Tableau4.A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7cm" fo:margin-left="0cm" table:align="left"/>
    </style:style>
    <style:style style:name="Tableau5.A" style:family="table-column">
      <style:table-column-properties style:column-width="17cm"/>
    </style:style>
    <style:style style:name="Tableau5.A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cm" fo:margin-left="0cm" table:align="left"/>
    </style:style>
    <style:style style:name="Tableau6.A" style:family="table-column">
      <style:table-column-properties style:column-width="17cm"/>
    </style:style>
    <style:style style:name="Tableau6.A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ff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_7e_LT_7e_Gliederung_20_1">
      <style:paragraph-properties fo:margin-top="0.101cm" fo:margin-bottom="0.101cm" loext:contextual-spacing="false" fo:text-align="justify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P11" style:family="paragraph" style:parent-style-name="Standard_7e_LT_7e_Gliederung_20_1">
      <style:paragraph-properties fo:margin-top="0.101cm" fo:margin-bottom="0.101cm" loext:contextual-spacing="false" fo:text-align="justify" style:justify-single-word="false"/>
    </style:style>
    <style:style style:name="P12" style:family="paragraph" style:parent-style-name="Text_20_body_20_inden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8pt"/>
    </style:style>
    <style:style style:name="P14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fo:font-size="11pt" fo:font-style="italic" style:font-size-asian="11pt" style:font-style-asian="italic" style:font-size-complex="8pt"/>
    </style:style>
    <style:style style:name="P15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fo:font-size="11pt" style:font-size-asian="11pt" style:font-size-complex="8pt"/>
    </style:style>
    <style:style style:name="P16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top="0.212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9" style:family="paragraph" style:parent-style-name="Standard_20__28_user_29_">
      <style:paragraph-properties fo:margin-left="-0.083cm" fo:margin-right="0cm" fo:margin-top="0.212cm" fo:margin-bottom="0.212cm" loext:contextual-spacing="false" fo:text-align="justify" style:justify-single-word="false" fo:hyphenation-ladder-count="no-limit" fo:text-indent="0.028cm" style:auto-text-indent="false">
        <style:tab-stops>
          <style:tab-stop style:position="-0.649cm"/>
        </style:tab-stops>
      </style:paragraph-properties>
      <style:text-properties fo:hyphenate="tru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Verdana" style:font-size-complex="13pt" style:font-weight-complex="bold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Standard" style:list-style-name="L1">
      <style:paragraph-properties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1pt" fo:font-weight="bold" style:font-size-asian="11pt" style:font-weight-asian="bold" style:font-name-complex="Arial" style:font-size-complex="8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8pt"/>
    </style:style>
    <style:style style:name="T4" style:family="text">
      <style:text-properties style:font-name="Times New Roman" fo:font-size="11pt" style:font-size-asian="11pt" style:font-name-complex="Verdana" style:font-size-complex="8pt"/>
    </style:style>
    <style:style style:name="T5" style:family="text">
      <style:text-properties style:font-name="Arial" fo:font-size="11pt" style:font-size-asian="11pt" style:font-size-complex="8pt" style:font-weight-complex="bold"/>
    </style:style>
    <style:style style:name="T6" style:family="text">
      <style:text-properties fo:color="#000000" style:font-name="Arial" fo:font-size="11pt" style:font-size-asian="11pt" style:font-size-complex="8pt" style:font-weight-complex="bold"/>
    </style:style>
    <style:style style:name="T7" style:family="text">
      <style:text-properties fo:color="#3333ff" style:font-name="Arial" fo:font-size="11pt" style:font-size-asian="11pt" style:font-size-complex="8pt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éseau 3D du Val de Marne</text:p>
      <text:p text:style-name="Standard"/>
      <text:p text:style-name="P2">PRODUCTION DU DISTRICT 2 DU VAL DE MARNE – année 2017-2018</text:p>
      <text:p text:style-name="P1"/>
      <text:p text:style-name="P3">FICHE DEMARCHE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Thème de l'année</text:p>
          </table:table-cell>
        </table:table-row>
        <table:table-row>
          <table:table-cell table:style-name="Tableau1.A2" office:value-type="string">
            <text:p text:style-name="P10">Le rôle et l’action du professeur documentaliste dans la construction des liaisons inter cycles.</text:p>
          </table:table-cell>
        </table:table-row>
      </table:table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Sujet choisi par le groupe</text:p>
          </table:table-cell>
        </table:table-row>
        <table:table-row>
          <table:table-cell table:style-name="Tableau2.A2" office:value-type="string">
            <text:p text:style-name="P11"><text:span text:style-name="Police_20_par_20_défaut"><text:span text:style-name="T1">Le rôle et l’action du professeur documentaliste dans la construction des liaisons inter cycles à travers l’EMI (éducation aux médias et à l’information).</text:span>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Sujet précis de travail</text:p>
          </table:table-cell>
        </table:table-row>
        <table:table-row>
          <table:table-cell table:style-name="Tableau3.A2" office:value-type="string">
            <text:p text:style-name="P13">Info ? Intox ? : comment vérifier la pertinence et la fiabilité de l’information</text:p>
            <text:p text:style-name="P14">(Liaisons collège-lycée GT et collège-lycée pro)</text:p>
            <text:p text:style-name="P15">À partir de productions médiatiques créées par les élèves de collèges (production d’Unes), à partir de fausses informations et/ou d’informations non vérifiées, les élèves des lycées devront démontrer, grâce aux outils et méthodes de vérification, la non-pertinence des informations.</text:p>
            <text:p text:style-name="P19"><text:span text:style-name="Police_20_par_20_défaut"><text:span text:style-name="T4">Les élèves des lycées effectueront le même travail (production d’articles) pour les élèves des collèges.</text:span></text:span></text:p>
          </table:table-cell>
        </table:table-row>
      </table:table>
      <text:p text:style-name="P7"/>
      <text:p text:style-name="P6"> 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0">Questionnement et réflexion nous ayant amené à notre production.</text:p>
          </table:table-cell>
        </table:table-row>
        <table:table-row>
          <table:table-cell table:style-name="Tableau4.A2" office:value-type="string">
            <text:p text:style-name="P16">Après un brainstorming sur le sujet, nous avons décidé de travailler, dans le cadre d’une liaison collège-lycée (GT et pro), sur le thème de la vérification de la pertinence et de la fiabilité de l’information.</text:p>
            <text:p text:style-name="P17"><text:span text:style-name="Police_20_par_20_défaut"><text:span text:style-name="T2">En effet, l’acquisition de m</text:span></text:span><text:span text:style-name="Police_20_par_20_défaut"><text:span text:style-name="T3">éthodes de vérification de la pertinence et de la fiabilité des informations sur internet est l’un des enjeux principaux de l’éducation aux médias et à l’information.</text:span></text:span></text:p>
            <text:p text:style-name="P18"><text:span text:style-name="Police_20_par_20_défaut"><text:span text:style-name="T5">De plus, le sujet est à la fois abordé en collège et en lycée, et le travail en liaison permettrait, aux élèves comme aux professeurs-documentalistes, de s’approprier des outils communs.</text:span></text:span></text:p>
          </table:table-cell>
        </table:table-row>
      </table:table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PRODUCTION</text:p>
          </table:table-cell>
        </table:table-row>
        <table:table-row>
          <table:table-cell table:style-name="Tableau5.A2" office:value-type="string">
            <text:p text:style-name="P18"><text:span text:style-name="Police_20_par_20_défaut"><text:span text:style-name="T5">- Séquences pédagogiques : les étapes de réalisation du projet en collège et en lycée.</text:span></text:span></text:p>
            <text:p text:style-name="P18"><text:span text:style-name="Police_20_par_20_défaut"><text:span text:style-name="T6">- Boite à outils méthodologiques de vérification de la pertinence et de la fiabilité d’une information </text:span></text:span><text:span text:style-name="Police_20_par_20_défaut"><text:span text:style-name="T7">:</text:span></text:span></text:p>
            <text:p text:style-name="P18"><text:span text:style-name="Police_20_par_20_défaut"><text:span text:style-name="T6">&gt; un répertoire de sites commenté en format papier et sous forme d’un padlet pour aider à la validation des sources et pour avoir une banque de fausses informations</text:span></text:span></text:p>
            <text:p text:style-name="P18"><text:soft-page-break/><text:span text:style-name="Police_20_par_20_défaut"><text:span text:style-name="T6">&gt; deux infographies : comment vérifier la fiabilité d’un site et comment retrouver la source d’une image.</text:span></text:span></text:p>
          </table:table-cell>
        </table:table-row>
      </table:table>
      <text:p text:style-name="P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0">Mots clés pour le thésaurus</text:p>
          </table:table-cell>
        </table:table-row>
        <table:table-row>
          <table:table-cell table:style-name="Tableau6.A2" office:value-type="string">
            <text:list xml:id="list4257249444" text:style-name="L1">
              <text:list-item>
                <text:p text:style-name="P22">scénario pédagogique</text:p>
              </text:list-item>
              <text:list-item>
                <text:p text:style-name="P22">EMI</text:p>
              </text:list-item>
              <text:list-item>
                <text:p text:style-name="P22">validation de l’information</text:p>
              </text:list-item>
              <text:list-item>
                <text:p text:style-name="P22">méthodologie</text:p>
              </text:list-item>
              <text:list-item>
                <text:p text:style-name="P22">recherche d'informations sur Internet</text:p>
              </text:list-item>
              <text:list-item>
                <text:p text:style-name="P22">ressources</text:p>
              </text:list-item>
              <text:list-item>
                <text:p text:style-name="P22">sitographie</text:p>
              </text:list-item>
              <text:list-item>
                <text:p text:style-name="P22">théorie du complot</text:p>
              </text:list-item>
              <text:list-item>
                <text:p text:style-name="P22">esprit critique</text:p>
              </text:list-item>
            </text:list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fo:hyphenate="false"/>
    </style:style>
    <style:style style:name="Standard_7e_LT_7e_Gliederung_20_1" style:display-name="Standard~LT~Gliederung 1" style:family="paragraph">
      <style:paragraph-properties fo:margin-top="0.282cm" fo:margin-bottom="0cm" loext:contextual-spacing="false" style:line-height-at-least="0.353cm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creator>Benjamin ABEMONTY</dc:creator>
    <meta:creation-date>2018-06-23T16:52:00Z</meta:creation-date>
    <dc:date>2018-06-23T16:52:00Z</dc:date>
    <meta:editing-cycles>2</meta:editing-cycles>
    <meta:editing-duration>PT0S</meta:editing-duration>
    <meta:document-statistic meta:table-count="6" meta:image-count="0" meta:object-count="0" meta:page-count="2" meta:paragraph-count="32" meta:word-count="356" meta:character-count="2239" meta:non-whitespace-character-count="1921"/>
    <meta:template xlink:type="simple" xlink:actuate="onRequest" xlink:title="" xlink:href="../../../../AppData/Local/Temp/D2%20-%20fiche%20démarche.odt/Normal.dotm"/>
  </office:meta>
</office:document-meta>
</file>