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71.81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34.2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Normal_20_6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_20_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20_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6" style:family="table-cell" style:parent-style-name="Default">
      <style:table-cell-properties style:rotation-align="none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PARTITION DES EVS 2020/2021</text:p>
          </table:table-cell>
          <table:covered-table-cell table:number-columns-repeated="3" table:style-name="ce1"/>
          <table:table-cell table:style-name="ce6" table:number-columns-repeated="1018"/>
        </table:table-row>
        <table:table-row table:style-name="ro2">
          <table:table-cell table:style-name="ce2" office:value-type="string" calcext:value-type="string">
            <text:p>Dépt</text:p>
          </table:table-cell>
          <table:table-cell table:style-name="ce2" office:value-type="string" calcext:value-type="string">
            <text:p>Communes</text:p>
          </table:table-cell>
          <table:table-cell table:style-name="ce2" office:value-type="string" calcext:value-type="string">
            <text:p>District</text:p>
          </table:table-cell>
          <table:table-cell table:style-name="ce2" office:value-type="string" calcext:value-type="string">
            <text:p>IPR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ABLON SUR SEINE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Vincent BONGRAND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ALFORTVILLE <text:s text:c="13"/>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Valérie LEMAIRE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ARCUEIL <text:s text:c="17"/>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Philippe MILLET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AUBERVILLIERS <text:s text:c="11"/>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Muriel COL-MINNE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AULNAY SOUS BOIS <text:s text:c="8"/>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fFrederic BROUZES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AVON <text:s text:c="20"/>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Philippe MILLET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BAGNOLET <text:s text:c="16"/>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Sylvie CHARBONNEL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BAILLY ROMAINVILLIERS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Nathalie GAUTIER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BOBIGNY   <text:span text:style-name="T1"> </text:span><text:span text:style-name="T2">              </text:span>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Vincent BONGRAND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BOIS LE ROI <text:s text:c="13"/>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Philippe MILLET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BOISSY SAINT LÉGER <text:s text:c="9"/>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Nathalie GAUTIER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BONDY <text:s text:c="19"/>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Philippe KRIEF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BONNEUIL SUR MARNE <text:s text:c="6"/>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Régis ASTRUC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BRAY SUR SEINE <text:s text:c="10"/>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Muriel COL-MINNE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BRIE COMTE ROBERT <text:s text:c="7"/>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Karine POREE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BROU SUR CHANTEREINE <text:s text:c="4"/>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Philippe KRIEF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BRY SUR MARNE * <text:s text:c="11"/>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Vincent BONGRAND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BUSSY SAINT GEORGES <text:s text:c="8"/>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Karine POREE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CACHAN <text:s text:c="18"/>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Sylvie CHARBONNEL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CESSON <text:s text:c="18"/>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Karine POREE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CHAMIGNY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CHAMPAGNE SUR SEINE <text:s text:c="5"/>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Philippe MILLET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CHAMPIGNY SUR MARNE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Frederic BROUZES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CHAMPS SUR MARNE <text:s text:c="8"/>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Philippe KRIEF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CHARENTON LE PONT <text:s text:c="7"/>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Valérie LEMAIRE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CHATEAU LANDON <text:s text:c="10"/>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Philippe MILLET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CHELLES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Philippe KRIEF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CHENNEVIÈRES SUR MARNE <text:s text:c="2"/>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Frederic BROUZES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CHESSY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Nathalie GAUTIER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CHEVILLY LARUE <text:s text:c="10"/>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Sylvie CHARBONNEL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CHOISY LE ROI <text:s text:c="11"/>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Vincent BONGRAND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CLAYE SOUILLY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CLICHY SOUS BOIS <text:s text:c="8"/>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Philippe KRIEF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COMBS LA VILLE <text:s text:c="10"/>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Karine POREE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CONGIS SUR THÉROUANNE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COUILLY PONT AUX DAMES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COULOMMIERS <text:s text:c="13"/>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COURTRY <text:s text:c="17"/>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Philippe KRIEF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CRÉCY LA CHAPELLE <text:s text:c="7"/>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CRÉGY LÈS MEAUX <text:s text:c="9"/>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CRÉTEIL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Régis ASTRUC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CROUY SUR OURCQ <text:s text:c="9"/>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DAMMARIE LÈS LYS <text:s text:c="8"/>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Philippe MILLET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DAMMARTIN EN GOËLE <text:s text:c="6"/>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DONNEMARIE-DONTILLY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Muriel COL-MINNE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DRANCY <text:s text:c="18"/>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Muriel COL-MINNE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DUGNY <text:s text:c="19"/>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Muriel COL-MINNE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ÉMERAINVILLE <text:s text:c="12"/>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Philippe KRIEF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ÉPINAY SUR SEINE <text:s text:c="8"/>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Valérie LEMAIRE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ESBLY <text:s text:c="19"/>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FAREMOUTIERS <text:s text:c="12"/>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FONTAINEBLEAU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Philippe MILLET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FONTENAY SOUS BOIS <text:s text:c="6"/>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Vincent BONGRAND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FONTENAY TRÉSIGNY <text:s text:c="7"/>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FORGES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Philippe MILLET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FRESNES <text:s text:c="17"/>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Sylvie CHARBONNEL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GAGNY <text:s text:c="19"/>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Karine POREE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GENTILLY <text:s text:c="16"/>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Philippe MILLET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GOURNAY SUR MARNE <text:s text:c="7"/>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Karine POREE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GRETZ ARMAINVILLIERS <text:s text:c="4"/>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Nathalie GAUTIER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GURCY LE CHÂTEL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Muriel COL-MINNE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IVRY SUR SEINE <text:s text:c="10"/>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Frederic BROUZES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JOINVILLE LE PONT <text:s text:c="7"/>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Valérie LEMAIRE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LA CHAPELLE LA REINE <text:s text:c="4"/>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Philippe MILLET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LA COURNEUVE <text:s text:c="12"/>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Muriel COL-MINNE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LA FERTÉ GAUCHER <text:s text:c="8"/>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LA FERTÉ SOUS JOUARRE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LA PLAINE ST DENIS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Valérie LEMAIRE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LA QUEUE EN BRIE <text:s text:c="8"/>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Frederic BROUZES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LA ROCHETTE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Philippe MILLET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LA VARENNE SAINT HILAIRE <text:s text:c="3"/>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Valérie LEMAIRE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LAGNY SUR MARNE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Nathalie GAUTIER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LE BLANC MESNIL <text:s text:c="9"/>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Muriel COL-MINNE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LE BOURGET <text:s text:c="14"/>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Muriel COL-MINNE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LE CHÂTELET EN BRIE <text:s text:c="5"/>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Philippe MILLET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LE KREMLIN BICÊTRE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Philippe MILLET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LE MÉE SUR SEINE <text:s text:c="8"/>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Philippe MILLET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LE PERREUX SUR MARNE * <text:s text:c="4"/>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Vincent BONGRAND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LE PLESSIS TRÉVISE <text:s text:c="6"/>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Frederic BROUZES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LE PRÉ SAINT GERVAIS <text:s text:c="2"/>* <text:s text:c="7"/>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Vincent BONGRAND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LE RAINCY <text:s text:c="15"/>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Philippe KRIEF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LES LILAS <text:s/>* <text:s text:c="19"/>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Vincent BONGRAND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LES PAVILLONS SOUS BOIS <text:s/>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Philippe KRIEF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LÉSIGNY <text:s text:c="17"/>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Karine POREE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L'HAY LES ROSES <text:s text:c="9"/>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Sylvie CHARBONNEL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LIEUSAINT <text:s text:c="15"/>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Karine POREE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L'ILE SAINT DENIS <text:s text:c="10"/>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Valérie LEMAIRE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LIMEIL BRÉVANNES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Nathalie GAUTIER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LIVRY GARGAN <text:s text:c="12"/>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Philippe KRIEF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LIZY SUR OURCQ <text:s text:c="10"/>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LOGNES <text:s text:c="18"/>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Philippe KRIEF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LONGPERRIER <text:s text:c="13"/>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LORREZ LE BOCAGE <text:s text:c="2"/>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Philippe MILLET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MAGNY LE HONGRE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Nathalie GAUTIER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MAISONS ALFORT <text:s text:c="10"/>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Valérie LEMAIRE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MANDRES LÈS ROSES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Nathalie GAUTIER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MAROLLES EN BRIE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Nathalie GAUTIER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MEAUX <text:s text:c="19"/>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MELUN <text:s text:c="19"/>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Philippe MILLET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MITRY-MORY <text:s text:c="14"/>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MOISSY CRAMAYEL <text:s text:c="9"/>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Karine POREE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MONTEREAU FAULT YONNE <text:s text:c="4"/>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Philippe MILLET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MONTFERMEIL <text:s text:c="13"/>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Philippe KRIEF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MONTREUIL <text:s text:c="15"/>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Catherine FERRIER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MORET SUR LOING <text:s text:c="9"/>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Philippe MILLET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MORMANT <text:s text:c="17"/>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Muriel COL-MINNE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MOUROUX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NANDY <text:s text:c="19"/>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Karine POREE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NANGIS <text:s text:c="18"/>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Muriel COL-MINNE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NANTEUIL LES MEAUX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NEMOURS <text:s text:c="17"/>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Philippe MILLET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NEUFMOUTIERS EN BRIE <text:s text:c="4"/>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Nathalie GAUTIER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NEUILLY SUR MARNE <text:s text:c="7"/>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Karine POREE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NEUILLY-PLAISANCE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Karine POREE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NOGENT SUR MARNE * <text:s text:c="8"/>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Vincent BONGRAND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NOISIEL <text:s text:c="17"/>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Philippe KRIEF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NOISY LE GRAND <text:s text:c="10"/>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Karine POREE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NOISY LE SEC <text:s text:c="12"/>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Sylvie CHARBONNEL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OISSERY <text:s text:c="17"/>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ORLY <text:s text:c="20"/>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Vincent BONGRAND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ORMESSON SUR MARNE <text:s text:c="6"/>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Frederic BROUZES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OTHIS <text:s text:c="19"/>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OZOIR LA FERRIERE <text:s text:c="7"/>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Nathalie GAUTIER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PANTIN <text:s text:c="18"/>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Vincent BONGRAND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PÉRIGNY SUR YERRES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Nathalie GAUTIER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PERTHES EN GATINAIS <text:s text:c="5"/>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Philippe MILLET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PIERREFITTE SUR SEINE <text:s text:c="3"/>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Muriel COL-MINNE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PONTAULT-COMBAULT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Nathalie GAUTIER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PROVINS <text:s text:c="17"/>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Muriel COL-MINNE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REBAIS <text:s text:c="18"/>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ROISSY EN BRIE <text:s text:c="10"/>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Nathalie GAUTIER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ROMAINVILLE <text:s text:c="13"/>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Catherine FERRIER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ROSNY SOUS BOIS <text:s text:c="9"/>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Sylvie CHARBONNEL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ROZAY EN BRIE <text:s text:c="11"/>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RUNGIS <text:s text:c="18"/>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Sylvie CHARBONNEL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SAINT DENIS <text:s text:c="16"/>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Valérie LEMAIRE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SAINT FARGEAU PONTHIERRY <text:s text:c="3"/>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Philippe MILLET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SAINT GERMAIN SUR MORIN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SAINT MANDÉ *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Vincent BONGRAND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SAINT MARD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SAINT MAUR DES FOSSÉS <text:s text:c="6"/>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Valérie LEMAIRE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SAINT MAURICE <text:s text:c="14"/>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Valérie LEMAIRE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SAINT OUEN <text:s text:c="17"/>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Valérie LEMAIRE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SAINT PIERRE LES NEMOURS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Philippe MILLET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SAINT SOUPPLETS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SAINT THIBAULT DES VIGNES <text:s text:c="2"/>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SANTENY <text:s text:c="17"/>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Nathalie GAUTIER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SAVIGNY LE TEMPLE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Karine POREE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SERRIS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Nathalie GAUTIER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SEVRAN <text:s text:c="18"/>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Frederic BROUZES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SOUPPES SUR LOING <text:s text:c="7"/>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Philippe MILLET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SOURDUN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Muriel COL-MINNE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STAINS <text:s text:c="18"/>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Muriel COL-MINNE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SUCY EN BRIE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Nathalie GAUTIER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THIAIS <text:s text:c="18"/>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Vincent BONGRAND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THORIGNY SUR MARNE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Nathalie GAUTIER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TORCY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Philippe KRIEF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TOURNAN EN BRIE <text:s text:c="9"/>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Nathalie GAUTIER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TREMBLAY EN FRANCE <text:s text:c="6"/>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Frederic BROUZES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TRILPORT <text:s text:c="16"/>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VAIRES SUR MARNE <text:s text:c="8"/>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Philippe KRIEF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VALENTON <text:s text:c="16"/>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Nathalie GAUTIER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VARENNES SUR SEINE <text:s text:c="6"/>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Philippe MILLET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VAUJOURS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Philippe KRIEF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VAUX LE PÉNIL <text:s text:c="11"/>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Philippe MILLET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VERNEUIL L'ÉTANG <text:s text:c="8"/>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Philippe MILLET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VERT SAINT DENIS <text:s text:c="11"/>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Karine POREE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VILLECRESNES <text:s text:c="12"/>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Nathalie GAUTIER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VILLEJUIF <text:s text:c="15"/>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Philippe MILLET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VILLEMOMBLE <text:s text:c="13"/>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Karine POREE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VILLENEUVE LE ROI <text:s text:c="7"/>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Vincent BONGRAND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VILLENEUVE SAINT GEORGES <text:s text:c="3"/>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Nathalie GAUTIER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VILLENEUVE SUR BELLOT <text:s text:c="3"/>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VILLEPARISIS <text:s text:c="12"/>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André JOACHIM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VILLEPINTE <text:s text:c="14"/>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Frederic BROUZES</text:p>
          </table:table-cell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VILLETANEUSE <text:s text:c="12"/>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Valérie LEMAIRE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VILLIERS SAINT GEORGES <text:s text:c="5"/>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Muriel COL-MINNE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VILLIERS SUR MARNE <text:s text:c="6"/>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Frederic BROUZES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VINCENNES * <text:s text:c="15"/>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Vincent BONGRAND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VITRY SUR SEINE <text:s text:c="9"/>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Said YACOUB</text:p>
          </table:table-cell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VOISENON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Philippe MILLET</text:p>
          </table:table-cell>
          <table:table-cell table:number-columns-repeated="1018"/>
        </table:table-row>
        <table:table-row table:style-name="ro3" table:number-rows-repeated="1048392">
          <table:table-cell table:number-columns-repeated="1022"/>
        </table:table-row>
        <table:table-row table:style-name="ro3">
          <table:table-cell table:number-columns-repeated="1022"/>
        </table:table-row>
        <table:named-expressions>
          <table:named-range table:name="_xlnm._FilterDatabase" table:base-cell-address="$Feuil1.$A$1" table:cell-range-address="$Feuil1.$A$2:.$D$183"/>
        </table:named-expressions>
      </table:table>
      <table:named-expressions/>
      <table:database-ranges>
        <table:database-range table:name="__Anonymous_Sheet_DB__0" table:target-range-address="Feuil1.A2:Feuil1.D18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en_20_hypertexte_20_2" style:display-name="Lien hypertexte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Rose Amsallem</meta:initial-creator>
    <meta:creation-date>2020-10-08T07:46:26</meta:creation-date>
    <dc:date>2021-01-26T00:01:21.540000000</dc:date>
    <meta:generator>LibreOffice/6.0.6.2$Windows_X86_64 LibreOffice_project/0c292870b25a325b5ed35f6b45599d2ea4458e77</meta:generator>
    <meta:editing-duration>PT2M12S</meta:editing-duration>
    <meta:editing-cycles>1</meta:editing-cycles>
    <meta:document-statistic meta:table-count="1" meta:cell-count="729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