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text-underline-style="none"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2" style:family="paragraph" style:parent-style-name="Standard">
      <style:paragraph-properties fo:text-align="justify" style:justify-single-word="false"/>
      <style:text-properties style:font-name="Arial" fo:font-size="14pt" style:text-underline-style="none" fo:font-weight="bold" style:text-underline-mode="continuous" style:text-overline-mode="continuous" style:text-line-through-mode="continuous" style:font-size-asian="14pt" style:font-weight-asian="bold" style:font-name-complex="Arial" style:font-size-complex="14pt" style:font-weight-complex="bold"/>
    </style:style>
    <style:style style:name="P3" style:family="paragraph" style:parent-style-name="Standard">
      <style:paragraph-properties fo:text-align="justify" style:justify-single-word="false"/>
      <style:text-properties style:font-name="Arial" fo:font-size="14pt" style:text-underline-style="none" fo:font-weight="bold" style:text-underline-mode="continuous" style:text-overline-mode="continuous" style:text-line-through-mode="continuous" style:font-size-asian="14pt" style:font-weight-asian="bold" style:font-name-complex="Arial" style:font-size-complex="14pt" style:font-weight-complex="normal"/>
    </style:style>
    <style:style style:name="P4" style:family="paragraph" style:parent-style-name="Standard">
      <style:paragraph-properties fo:text-align="justify" style:justify-single-word="false"/>
      <style:text-properties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P6"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8"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text-properties style:font-name="Comic Sans MS" fo:font-size="14pt" style:text-underline-style="none"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11" style:family="paragraph" style:parent-style-name="Standard">
      <style:paragraph-properties fo:text-align="justify" style:justify-single-word="false"/>
      <style:text-properties style:font-name="Comic Sans MS" fo:font-size="14pt" style:text-underline-style="none" fo:font-weight="bold" style:text-underline-mode="continuous" style:text-overline-mode="continuous" style:text-line-through-mode="continuous" style:font-size-asian="14pt" style:font-weight-asian="bold" style:font-name-complex="Arial" style:font-size-complex="14pt" style:font-weight-complex="normal"/>
    </style:style>
    <style:style style:name="P12" style:family="paragraph" style:parent-style-name="Standard">
      <style:paragraph-properties fo:text-align="justify" style:justify-single-word="false"/>
      <style:text-properties style:font-name="Comic Sans MS"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ff"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ext-properties fo:color="#ff3333"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8pt" style:font-weight-complex="bold"/>
    </style:style>
    <style:style style:name="P16" style:family="paragraph" style:parent-style-name="Standard">
      <style:paragraph-properties fo:text-align="justify" style:justify-single-word="false"/>
      <style:text-properties fo:color="#ff3333" style:font-name="Arial" fo:font-size="14pt" style:text-underline-style="none"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17" style:family="paragraph" style:parent-style-name="Standard">
      <style:paragraph-properties fo:text-align="justify" style:justify-single-word="false"/>
      <style:text-properties fo:color="#0099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8" style:family="paragraph" style:parent-style-name="Standard">
      <style:paragraph-properties fo:text-align="justify" style:justify-single-word="false"/>
      <style:text-properties fo:color="#0099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normal"/>
    </style:style>
    <style:style style:name="P19" style:family="paragraph" style:parent-style-name="Standard">
      <style:paragraph-properties fo:text-align="justify" style:justify-single-word="false"/>
      <style:text-properties fo:color="#009900" style:font-name="Arial" fo:font-size="14pt" style:text-underline-style="none" fo:font-weight="bold" style:text-underline-mode="continuous" style:text-overline-mode="continuous" style:text-line-through-mode="continuous" style:font-size-asian="14pt" style:font-weight-asian="bold" style:font-name-complex="Arial" style:font-size-complex="14pt" style:font-weight-complex="bold"/>
    </style:style>
    <style:style style:name="P20" style:family="paragraph" style:parent-style-name="Text_20_body">
      <style:text-properties style:font-name="Arial"/>
    </style:style>
    <style:style style:name="P21"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Text_20_body">
      <style:text-properties style:font-name="Arial" fo:font-size="12pt" fo:font-weight="bold"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style:font-name="Arial" fo:font-size="14pt" style:text-underline-style="none"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24" style:family="paragraph" style:parent-style-name="Text_20_body">
      <style:text-properties style:font-name="Arial" fo:font-weight="bold" style:font-weight-asian="bold" style:font-weight-complex="bold"/>
    </style:style>
    <style:style style:name="P25" style:family="paragraph" style:parent-style-name="Text_20_body">
      <style:paragraph-properties fo:text-align="justify" style:justify-single-word="false"/>
      <style:text-properties style:font-name="Arial"/>
    </style:style>
    <style:style style:name="P26" style:family="paragraph" style:parent-style-name="Text_20_body">
      <style:paragraph-properties fo:text-align="justify" style:justify-single-word="false"/>
      <style:text-properties style:font-name="Comic Sans MS" fo:font-size="14pt" style:text-underline-style="none" fo:font-weight="bold" style:text-underline-mode="continuous" style:text-overline-mode="continuous" style:text-line-through-mode="continuous" style:font-size-asian="14pt" style:font-weight-asian="bold" style:font-name-complex="Arial" style:font-size-complex="14pt" style:font-weight-complex="normal"/>
    </style:style>
    <style:style style:name="P27"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Comic Sans MS" fo:font-size="14pt" style:text-underline-style="none"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28" style:family="paragraph" style:parent-style-name="Text_20_body">
      <style:paragraph-properties loext:contextual-spacing="false" fo:margin-left="0cm" fo:margin-right="0cm" fo:margin-top="0cm" fo:margin-bottom="0cm" style:contextual-spacing="false" fo:text-align="justify" style:justify-single-word="false" fo:text-indent="0cm" style:auto-text-indent="false"/>
      <style:text-properties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1">
      <style:paragraph-properties loext:contextual-spacing="false" fo:margin-top="0cm" fo:margin-bottom="0cm" style:contextual-spacing="false"/>
    </style:style>
    <style:style style:name="P32" style:family="paragraph" style:parent-style-name="Text_20_body" style:list-style-name="L1">
      <style:paragraph-properties loext:contextual-spacing="false" fo:margin-top="0cm" fo:margin-bottom="0cm" style:contextual-spacing="fals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3" style:family="text">
      <style:text-properties fo:font-size="12pt" style:text-underline-style="none" style:text-underline-mode="continuous" style:text-overline-mode="continuous" style:text-line-through-mode="continuous" style:font-size-asian="12pt" style:font-name-complex="Ari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Arial"/>
    </style:style>
    <style:style style:name="T6" style:family="text">
      <style:text-properties style:font-name="Arial" fo:font-size="12pt" style:font-size-asian="12pt" style:font-size-complex="12pt"/>
    </style:style>
    <style:style style:name="T7" style:family="text">
      <style:text-properties style:font-name="Arial" fo:font-size="12pt" fo:font-weight="normal" style:font-size-asian="12pt" style:font-weight-asian="normal" style:font-size-complex="12pt"/>
    </style:style>
    <style:style style:name="T8" style:family="text">
      <style:text-properties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9" style:family="text">
      <style:text-properties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0" style:family="text">
      <style:text-properties fo:font-size="11pt"/>
    </style:style>
    <style:style style:name="T11" style:family="text">
      <style:text-properties fo:color="#0000ff"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itographie sur la théorie du complot</text:p>
      <text:p text:style-name="P16"/>
      <text:p text:style-name="P1"/>
      <text:p text:style-name="P19">a) <text:span text:style-name="T12">Qu'est-ce qu'une théorie du complot ? Connaître les principales théories du complot.</text:span></text:p>
      <text:p text:style-name="P5"/>
      <text:p text:style-name="P5">- vidéo simple de 2 minutes expliquant <text:s/>ce qu'est la théorie du complot:</text:p>
      <text:p text:style-name="P1"><text:a xlink:type="simple" xlink:href="http://education.francetv.fr/matiere/education-aux-medias/cinquieme/video/la-theorie-du-complot" text:style-name="Internet_20_link"><text:span text:style-name="T1">http://education.francetv.fr/matiere/education-aux-medias/cinquieme/video/la-theorie-du-complot</text:span></text:a></text:p>
      <text:p text:style-name="P4"/>
      <text:p text:style-name="P5">- Le site du gouvernement « on te manipule » (Une théorie du complot, c'est quoi ?)</text:p>
      <text:p text:style-name="P1"><text:a xlink:type="simple" xlink:href="http://www.gouvernement.fr/on-te-manipule" text:style-name="Internet_20_link"><text:span text:style-name="T1">http://www.gouvernement.fr/on-te-manipule</text:span></text:a><text:span text:style-name="T1"> </text:span></text:p>
      <text:p text:style-name="P4"/>
      <text:p text:style-name="P1"><text:span text:style-name="T4">- le top 5 des théories du complot :</text:span><text:span text:style-name="T1"> </text:span><text:a xlink:type="simple" xlink:href="http://education.francetv.fr/matiere/education-aux-medias/cinquieme/video/la-theorie-du-complot" text:style-name="Internet_20_link"><text:span text:style-name="T1">http://education.francetv.fr/matiere/education-aux-medias/cinquieme/video/la-theorie-du-complot</text:span></text:a></text:p>
      <text:p text:style-name="P4"/>
      <text:p text:style-name="P1"><text:span text:style-name="T4">- le top 10 des plus grands complots de l'histoire :</text:span><text:span text:style-name="T1"> </text:span><text:a xlink:type="simple" xlink:href="http://www.topito.com/top-complot-histoire-zinzin" text:style-name="Internet_20_link"><text:span text:style-name="T1">http://www.topito.com/top-complot-histoire-zinzin</text:span></text:a><text:span text:style-name="T1"> (le but de ce site est plutôt de divertir, cependant il peut être utiliser pour découvrir les principales théories du complot)</text:span></text:p>
      <text:p text:style-name="P4"/>
      <text:p text:style-name="P21"><text:span text:style-name="T13">- "Les clés des médias" : vidéos sur l'information et les médias (France TV Éducation).</text:span> Ces courtes vidéos animées de la collection "Les clés des médias" expliquent des notions en lien avec les médias : sources, loi de proximité, hiérarchie de l'info, théories du complot… </text:p>
      <text:p text:style-name="P23"><text:a xlink:type="simple" xlink:href="http://education.francetv.fr/matiere/education-aux-medias/sixieme/article/les-cles-des-medias" office:target-frame-name="_blank" xlink:show="new" text:style-name="Internet_20_link"><text:span text:style-name="T1">http://education.francetv.fr/matiere/education-aux-medias/sixieme/article/les-cles-des-medias</text:span></text:a></text:p>
      <text:p text:style-name="P5">- Liste d'articles véhiculant des thèses complotistes sur les réseaux sociaux</text:p>
      <text:p text:style-name="P1"><text:span text:style-name="T1"><text:s/></text:span><text:a xlink:type="simple" xlink:href="http://rue89.nouvelobs.com/2016/01/01/charlie-hebdo-sont-sites-parlent-complot-257284#pointun. " text:style-name="Internet_20_link"><text:span text:style-name="T1">http://rue89.nouvelobs.com/2016/01/01/charlie-hebdo-sont-sites-parlent-complot-257284#pointun.%C2%A0</text:span></text:a></text:p>
      <text:p text:style-name="P4"/>
      <text:p text:style-name="P2"><text:span text:style-name="T1">- </text:span><text:span text:style-name="T1">Qu'est-ce qu'une rumeur ? Qu'est ce qu'une rumeur complotiste ? Comment lutter contre ?</text:span></text:p>
      <text:p text:style-name="P14">http://www.inaglobal.fr/idees/dossier/du-moyen-age-internet-les-ressorts-de-la-rumeur-8976#xtor=EPR-1605 </text:p>
      <text:p text:style-name="P4"/>
      <text:p text:style-name="P9"><text:span text:style-name="T2">- </text:span><text:span text:style-name="T2">Pour les enseignants : pour réfléchir au concept de la rumeur, </text:span><text:span text:style-name="T13">explorer l’histoire de ce concept, <text:s/>cerner les difficultés de sa définition et d’analyser sa médiatisation.</text:span></text:p>
      <text:p text:style-name="P4"><text:a xlink:type="simple" xlink:href="http://www.inaglobal.fr/sciences-sociales/article/penser-la-rumeur-un-concept-recent-et-controverse-8954" text:style-name="Internet_20_link">http://www.inaglobal.fr/sciences-sociales/article/penser-la-rumeur-un-concept-recent-et-controverse-8954</text:a></text:p>
      <text:p text:style-name="P4"/>
      <text:p text:style-name="P17">b) Comment détecter et réfuter une théorie du complot.</text:p>
      <text:p text:style-name="P2"/>
      <text:p text:style-name="P5">- Le site du gouvernement « on te manipule » (Comment détecter une théorie du complot?)</text:p>
      <text:p text:style-name="P1"><text:a xlink:type="simple" xlink:href="http://www.gouvernement.fr/on-te-manipule" text:style-name="Internet_20_link"><text:span text:style-name="T1">http://www.gouvernement.fr/on-te-manipule</text:span></text:a><text:span text:style-name="T1"> </text:span></text:p>
      <text:p text:style-name="P1"/>
      <text:p text:style-name="P13"><text:span text:style-name="T9">- Le site Hoax buster :</text:span><text:span text:style-name="T8"> </text:span><text:span text:style-name="T11">www.hoaxbuster.com </text:span><text:s/></text:p>
      <text:p text:style-name="P1"/>
      <text:p text:style-name="P2"><text:soft-page-break/>- <text:span text:style-name="T1">Google </text:span><text:span text:style-name="T1">propose </text:span><text:span text:style-name="T1">un moteur de recherche par images, utile pour retrouver la source d'une image qui a pu être détournée:</text:span></text:p>
      <text:p text:style-name="P4"><text:s text:c="3"/>* cliquer droit sur la photo pour copier l'adresse de l'image</text:p>
      <text:p text:style-name="P4"><text:s text:c="3"/>* dans Google image, cliquer sur l'icône « appareil photo » et copier l'adresse de l'image</text:p>
      <text:p text:style-name="P4">* le moteur de recherche donne une hypothèse de la source de l'image et propose une liste <text:s text:c="2"/>des sites utilisant cette image.</text:p>
      <text:p text:style-name="P4"/>
      <text:p text:style-name="P5">- De même, le moteur de recherche TinEye permet une recherche d'image inversée</text:p>
      <text:p text:style-name="P4"><text:s/><text:a xlink:type="simple" xlink:href="https://www.tineye.com/" office:target-frame-name="_blank" xlink:show="new" text:style-name="Internet_20_link">https://www.tineye.com/</text:a> </text:p>
      <text:p text:style-name="P4"/>
      <text:p text:style-name="P5">- Vidéo d' « Arrêt sur images » sur les rumeurs autour de l'attentat de « Charlie Hebdo » qui aurait été prévu à l'avance</text:p>
      <text:p text:style-name="P10"><text:a xlink:type="simple" xlink:href="http://www.arretsurimages.net/breves/2016-03-21/Complots-un-kit-video-de-France-TV-id19740" text:style-name="Internet_20_link"><text:span text:style-name="T6">http://www.arretsurimages.net/breves/2016-03-21/Complots-un-kit-video-de-France-TV-id19740</text:span></text:a></text:p>
      <text:p text:style-name="P1"/>
      <text:p text:style-name="P25"><text:span text:style-name="T13">- Le SIG Lab, </text:span>créé par le Système d'information du gouvernement (SIG), a réuni le 12 février 2015 différents intervenants pour expliquer comment les théories du complot se répandent et comment les démonter. Le résumé de cette rencontre donne des pistes intéressantes pour aborder la question avec les élèves.</text:p>
      <text:p text:style-name="P20"><text:a xlink:type="simple" xlink:href="http://www.siglab.fr/fr/deconstruire-le-conspirationnisme" text:style-name="Internet_20_link"><text:span text:style-name="T10">http://www.siglab.fr/fr/deconstruire-le-conspirationnisme</text:span></text:a></text:p>
      <text:p text:style-name="P24"><text:s/><text:span text:style-name="T3">- Eduscol : déconstruire la désinformation et les vidéos conspirationnistes</text:span></text:p>
      <text:p text:style-name="P10"><text:a xlink:type="simple" xlink:href="http://eduscol.education.fr/cid95488/deconstruire-la-desinformation-et-les-theories-conspirationnistes.html" text:style-name="Internet_20_link"><text:span text:style-name="T6">http://eduscol.education.fr/cid95488/deconstruire-la-desinformation-et-les-theories-conspirationnistes.html</text:span></text:a></text:p>
      <text:p text:style-name="P4"/>
      <text:p text:style-name="P28"><text:span text:style-name="T13">- Ressources sur les théories du complot (Pearltrees) </text:span>Une sélection de ressources sur le conspirationnisme et le complotisme. Par Lionel Vighier, professeur de lettres modernes en collège, formateur TICE-Lettres, membre du GEP (Groupement d'Expérimentation Pédagogique) de l'Académie de Versailles.</text:p>
      <text:p text:style-name="P27"><text:span text:style-name="T6"><text:s/></text:span><text:a xlink:type="simple" xlink:href="http://www.pearltrees.com/lvighier/conspirationnisme-complotisme/id13734534" office:target-frame-name="_blank" xlink:show="new" text:style-name="Internet_20_link"><text:span text:style-name="T6">http://www.pearltrees.com/lvighier/conspirationnisme-complotisme/id13734534</text:span></text:a></text:p>
      <text:p text:style-name="P4"/>
      <text:p text:style-name="P5">- Une vidéo de France TV sur les lanceurs d'alerte :</text:p>
      <text:p text:style-name="P12"><text:span text:style-name="T5"><text:s/></text:span><text:a xlink:type="simple" xlink:href="http://education.francetv.fr/matiere/actualite/premiere/video/les-lanceurs-d-alerte" text:style-name="Internet_20_link"><text:span text:style-name="T5">http://education.francetv.fr/matiere/actualite/premiere/video/les-lanceurs-d-alerte</text:span></text:a></text:p>
      <text:p text:style-name="P7"/>
      <text:p text:style-name="P17">c) Séances pédagogiques sur la théorie du complot.</text:p>
      <text:p text:style-name="P1"/>
      <text:p text:style-name="P8">- Séance « Désinformation et coïncidence » (Savoirs CDI)</text:p>
      <text:p text:style-name="P6">Séance basée sur la déconstruction / reconstruction de l'information. </text:p>
      <text:p text:style-name="P8">+ séance « croire ou ne pas croire » avec des études de parodies du complot.</text:p>
      <text:p text:style-name="P11"><text:a xlink:type="simple" xlink:href="https://www.reseau-canope.fr/savoirscdi/cdi-outil-pedagogique/conduire-des-projets/activites-pluridisciplinaires/attentat-contre-charlie-hebdo-comment-en-parler-avec-les-eleves/seances-proposees-pour-la-semaine-de-la-presse.html#c11277" text:style-name="Internet_20_link"><text:span text:style-name="T7">https://www.reseau-canope.fr/savoirscdi/cdi-outil-pedagogique/conduire-des-projets/activites-pluridisciplinaires/attentat-contre-charlie-hebdo-comment-en-parler-avec-les-eleves/seances-proposees-pour-la-semaine-de-la-presse.html#c11277</text:span></text:a></text:p>
      <text:p text:style-name="P4"/>
      <text:p text:style-name="P22">- Lionel Vighier : La pédagogie contre les théories du complot</text:p>
      <text:p text:style-name="P21">Les jeunes seraient particulièrement sensibles aux théories du complot qui se diffusent sur internet : comment l'Ecole peut-elle construire un esprit critique suffisamment armé pour résister aux mensonges et manipulations ? Lionel Vighier, professeur de français au collège Pablo Picasso à Montesson dans les Yvelines a proposé un projet autour de ce <text:soft-page-break/>thème : ses troisièmes ont mené des recherches en ligne sur les théories du complot, en ont démonté les mécanismes de raisonnement et de rhétorique, ont réalisé à leur tour des vidéos conspirationnistes sur le mode de la parodie. Le projet développe des compétences autour de l'argumentation, en particulier de la persuasion : il constitue aussi un remarquable exemple d'éducation à la citoyenneté numérique. Avec un scoop : « Les preuves sont accablantes : les profs sont en réalité des vampires ! »</text:p>
      <text:p text:style-name="P26"><text:a xlink:type="simple" xlink:href="http://www.cafepedagogique.net/lexpresso/Pages/2015/09/28092015Article635790204282707073.aspx" office:target-frame-name="_blank" xlink:show="new" text:style-name="Internet_20_link"><text:span text:style-name="T7">http://www.cafepedagogique.net/lexpresso/Pages/2015/09/28092015Article635790204282707073.aspx</text:span></text:a></text:p>
      <text:p text:style-name="P4"/>
      <text:p text:style-name="P18">d) Parodies de théorie du complot. (source : savoir CDI)</text:p>
      <text:p text:style-name="P3"/>
      <text:list xml:id="list7420643369909487424" text:style-name="L1">
        <text:list-item>
          <text:p text:style-name="P31"><text:span text:style-name="T13">6ème-5ème : Justin Bieber a inventé Candy Crush </text:span>:<text:a xlink:type="simple" xlink:href="https://www.youtube.com/watch?v=iZLzt8knuI0" office:target-frame-name="_blank" xlink:show="new" text:style-name="Internet_20_link"> </text:a><text:a xlink:type="simple" xlink:href="https://www.youtube.com/watch?v=iZLzt8knuI0" text:style-name="Internet_20_link">https://www.youtube.com/watch?v=iZLzt8knuI0</text:a></text:p>
          <text:p text:style-name="P32"/>
        </text:list-item>
        <text:list-item>
          <text:p text:style-name="P31"><text:span text:style-name="T13">Mickael Jakson et les extraterrestres</text:span> : <text:a xlink:type="simple" xlink:href="https://www.youtube.com/watch?v=5ihj7hskYhE" text:style-name="Internet_20_link">https://www.youtube.com/watch?v=5ihj7hskYhE</text:a></text:p>
          <text:p text:style-name="P31"/>
        </text:list-item>
        <text:list-item>
          <text:p text:style-name="P31"><text:span text:style-name="T13">4ème : Les fast-food pro-monarchie</text:span> : <text:a xlink:type="simple" xlink:href="https://www.youtube.com/watch?v=YUqTokQB4_k" text:style-name="Internet_20_link">https://www.youtube.com/watch?v=YUqTokQB4_k</text:a></text:p>
          <text:p text:style-name="P31"/>
        </text:list-item>
        <text:list-item>
          <text:p text:style-name="P29"><text:span text:style-name="T13">3ème : les stroumpfs et le communisme</text:span> : <text:a xlink:type="simple" xlink:href="https://www.youtube.com/watch?v=hgPPBaqcKSM" office:target-frame-name="_blank" xlink:show="new" text:style-name="Internet_20_link">https://www.youtube.com/watch?v=hgPPBaqcKSM</text:a></text:p>
        </text:list-item>
      </text:list>
      <text:list xml:id="list4359587429021148092" text:style-name="L2">
        <text:list-header>
          <text:p text:style-name="P3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01:06:26.706000000</meta:creation-date>
    <dc:date>2016-06-28T23:03:21.73</dc:date>
    <meta:editing-duration>PT22M19S</meta:editing-duration>
    <meta:editing-cycles>6</meta:editing-cycles>
    <meta:generator>LibreOffice/4.0.3.3$Windows_x86 LibreOffice_project/0eaa50a932c8f2199a615e1eb30f7ac74279539</meta:generator>
    <meta:print-date>2016-06-29T09:08:25.84</meta:print-date>
    <meta:document-statistic meta:table-count="0" meta:image-count="0" meta:object-count="0" meta:page-count="3" meta:paragraph-count="53" meta:word-count="693" meta:character-count="5686" meta:non-whitespace-character-count="5027"/>
  </office:meta>
</office:document-meta>
</file>