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41cm" fo:margin-left="-0.042cm" table:align="left"/>
    </style:style>
    <style:style style:name="Tableau1.A" style:family="table-column">
      <style:table-column-properties style:column-width="16.341cm"/>
    </style:style>
    <style:style style:name="Tableau1.A1" style:family="table-cell">
      <style:table-cell-properties fo:padding="0.049cm" fo:border-left="0.75pt solid #808080" fo:border-right="0.75pt solid #808080" fo:border-top="0.05pt solid #808080" fo:border-bottom="0.05pt solid #808080"/>
    </style:style>
    <style:style style:name="Tableau1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eau1.A11" style:family="table-cell">
      <style:table-cell-properties fo:padding="0.049cm" fo:border-left="0.75pt solid #808080" fo:border-right="0.75pt solid #808080" fo:border-top="none" fo:border-bottom="0.75pt solid #808080"/>
    </style:style>
    <style:style style:name="Tableau2" style:family="table">
      <style:table-properties style:width="16.341cm" fo:margin-left="-0.042cm" table:align="left"/>
    </style:style>
    <style:style style:name="Tableau2.A" style:family="table-column">
      <style:table-column-properties style:column-width="16.341cm"/>
    </style:style>
    <style:style style:name="Tableau2.A1" style:family="table-cell">
      <style:table-cell-properties fo:padding="0.049cm" fo:border-left="0.75pt solid #808080" fo:border-right="0.75pt solid #808080" fo:border-top="0.05pt solid #808080" fo:border-bottom="0.05pt solid #808080"/>
    </style:style>
    <style:style style:name="Tableau2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eau2.A11" style:family="table-cell">
      <style:table-cell-properties fo:padding="0.049cm" fo:border-left="0.75pt solid #808080" fo:border-right="0.75pt solid #808080" fo:border-top="none" fo:border-bottom="0.75pt solid #808080"/>
    </style:style>
    <style:style style:name="Tableau3" style:family="table">
      <style:table-properties style:width="16.341cm" fo:margin-left="-0.042cm" table:align="left"/>
    </style:style>
    <style:style style:name="Tableau3.A" style:family="table-column">
      <style:table-column-properties style:column-width="16.341cm"/>
    </style:style>
    <style:style style:name="Tableau3.A1" style:family="table-cell">
      <style:table-cell-properties fo:padding="0.049cm" fo:border-left="0.75pt solid #808080" fo:border-right="0.75pt solid #808080" fo:border-top="0.05pt solid #808080" fo:border-bottom="0.05pt solid #808080"/>
    </style:style>
    <style:style style:name="Tableau3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eau3.A11" style:family="table-cell">
      <style:table-cell-properties fo:padding="0.049cm" fo:border-left="0.75pt solid #808080" fo:border-right="0.75pt solid #808080" fo:border-top="none" fo:border-bottom="0.75pt solid #808080"/>
    </style:style>
    <style:style style:name="Tableau5" style:family="table">
      <style:table-properties style:width="16.242cm" table:align="margins"/>
    </style:style>
    <style:style style:name="Tableau5.A" style:family="table-column">
      <style:table-column-properties style:column-width="16.242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text-underline-mode="continuous" style:text-overline-mode="continuous" style:text-line-through-mode="continuous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text-align="justify" style:justify-single-word="false"/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3333ff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text-underline-style="none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4pt" style:text-underline-style="none" fo:font-weight="normal" style:text-underline-mode="continuous" style:text-overline-mode="continuous" style:text-line-through-mode="continuous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/>
    </style:style>
    <style:style style:name="P22" style:family="paragraph" style:parent-style-name="Standard">
      <style:paragraph-properties loext:contextual-spacing="false"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ff3333" style:font-name="Arial" fo:font-size="14pt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Standard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style:font-name="Arial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Table_20_Contents">
      <style:paragraph-properties loext:contextual-spacing="false"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ff0000" style:font-name="Arial" fo:font-size="14pt" fo:font-style="italic" fo:font-weight="bold" style:font-size-asian="14pt" style:font-size-complex="14pt"/>
    </style:style>
    <style:style style:name="P25" style:family="paragraph" style:parent-style-name="Table_20_Contents">
      <style:paragraph-properties loext:contextual-spacing="false"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font-size-asian="13pt" style:font-size-complex="13pt"/>
    </style:style>
    <style:style style:name="P26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font-size-asian="13pt" style:font-size-complex="13pt"/>
    </style:style>
    <style:style style:name="P27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P28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text-underline-style="none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P29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loext:contextual-spacing="false"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">
      <style:paragraph-properties loext:contextual-spacing="false"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weight="bold" style:font-weight-asian="bold" style:font-weight-complex="bold"/>
    </style:style>
    <style:style style:name="P33" style:family="paragraph" style:parent-style-name="Table_20_Contents">
      <style:paragraph-properties loext:contextual-spacing="false"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/>
    </style:style>
    <style:style style:name="P34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6" style:family="paragraph" style:parent-style-name="Table_20_Contents">
      <style:text-properties style:font-name="Arial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P37" style:family="paragraph" style:parent-style-name="Table_20_Contents">
      <style:paragraph-properties loext:contextual-spacing="false"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P38" style:family="paragraph" style:parent-style-name="Standard">
      <style:paragraph-properties loext:contextual-spacing="false"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 style:list-style-name="L1">
      <style:text-properties style:font-name="Arial"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4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5" style:family="text">
      <style:text-properties style:text-underline-style="none" style:text-underline-mode="continuous" style:text-overline-mode="continuous" style:text-line-through-mode="continuous" style:font-name-complex="Arial"/>
    </style:style>
    <style:style style:name="T6" style:family="text">
      <style:text-properties fo:color="#3333ff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7" style:family="text">
      <style:text-properties fo:color="#3333f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normal" style:font-name-complex="Arial" style:font-weight-complex="normal"/>
    </style:style>
    <style:style style:name="T8" style:family="text">
      <style:text-properties fo:color="#3333ff" style:font-name="Arial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color="#3333ff" style:font-name="Arial" fo:font-size="13pt" style:text-underline-style="solid" style:text-underline-width="auto" style:text-underline-color="font-color" fo:font-weight="bold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3333" fo:font-style="normal" style:text-underline-style="none" style:text-underline-mode="continuous" style:text-overline-mode="continuous" style:text-line-through-mode="continuous" style:font-style-asian="normal" style:font-name-complex="Arial" style:font-style-complex="normal"/>
    </style:style>
    <style:style style:name="T18" style:family="text">
      <style:text-properties fo:color="#0000ff"/>
    </style:style>
    <style:style style:name="T19" style:family="text">
      <style:text-properties fo:color="#0000ff"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rois propositions de séances autour du thème de la théorie du complot</text:p>
      <text:p text:style-name="P1"/>
      <text:p text:style-name="P3">Séquence n°1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TITRE DE L’ACTION</text:p>
            <text:p text:style-name="P11">Qu'est-ce qu'une théorie du complot et comment la détecter ?</text:p>
            <text:p text:style-name="P13"/>
          </table:table-cell>
        </table:table-row>
        <table:table-row>
          <table:table-cell table:style-name="Tableau1.A2" office:value-type="string">
            <text:p text:style-name="P32">Pour Qui ?</text:p>
            <text:p text:style-name="P33"> Niveau lycée. Classes de 2nde ou de 1ère</text:p>
          </table:table-cell>
        </table:table-row>
        <table:table-row>
          <table:table-cell table:style-name="Tableau1.A2" office:value-type="string">
            <text:p text:style-name="P32">Pourquoi ?</text:p>
            <text:p text:style-name="P25">Comprendre ce qu'est une théorie du complot et savoir comment la détecter</text:p>
            <text:p text:style-name="P33"> <text:span text:style-name="T10">- apprendre à vérifier la pertinence d'une information</text:span></text:p>
            <text:p text:style-name="P25">- apprendre à évaluer la fiabilité d'un site Internet</text:p>
          </table:table-cell>
        </table:table-row>
        <table:table-row>
          <table:table-cell table:style-name="Tableau1.A2" office:value-type="string">
            <text:p text:style-name="P32">Pour Quoi Faire ?</text:p>
            <text:p text:style-name="P25">Une carte mentale des indices permettant de détecter une théorie du complot.</text:p>
            <text:p text:style-name="P25">Construire une démarche d'évaluation de la fiabilité d'un site Internet.</text:p>
          </table:table-cell>
        </table:table-row>
        <table:table-row>
          <table:table-cell table:style-name="Tableau1.A2" office:value-type="string">
            <text:p text:style-name="P32">Avec Qui ?</text:p>
            <text:p text:style-name="P34"> Professeur documentaliste éventuellement en co-animation avec le professeur d'EMC</text:p>
          </table:table-cell>
        </table:table-row>
        <table:table-row>
          <table:table-cell table:style-name="Tableau1.A2" office:value-type="string">
            <text:p text:style-name="P32">Pour Quels Effets ?</text:p>
            <text:p text:style-name="P33"> Amener les élèves à s'interroger sur les informations qu'ils voient sur Internet.</text:p>
          </table:table-cell>
        </table:table-row>
        <table:table-row>
          <table:table-cell table:style-name="Tableau1.A2" office:value-type="string">
            <text:p text:style-name="P32">Avec Quels Moyens ?</text:p>
            <text:p text:style-name="P33"> U<text:span text:style-name="T10">n ordinateur </text:span><text:span text:style-name="T10">pour 2 élèves au minimum</text:span><text:span text:style-name="T10"> connecté à Internet au CDI ou en salle informatique.</text:span></text:p>
          </table:table-cell>
        </table:table-row>
        <table:table-row>
          <table:table-cell table:style-name="Tableau1.A2" office:value-type="string">
            <text:p text:style-name="P32">Comment ?</text:p>
            <text:p text:style-name="P26">1. R<text:span text:style-name="T4">echercher des théories du complot soit librement soit à partir d'une sélection de sites (par exemple le site </text:span><text:span text:style-name="T4">Internet </text:span><text:span text:style-name="T4">de l'observatoire du conspirationnisme).</text:span></text:p>
            <text:p text:style-name="P26"><text:span text:style-name="T3">2. A</text:span><text:span text:style-name="T3"> partir du site internet du gouvernement </text:span><text:span text:style-name="Citation"><text:span text:style-name="T6">www.gouvernement.fr/</text:span></text:span><text:span text:style-name="Citation"><text:span text:style-name="T7">on-te</text:span></text:span><text:span text:style-name="Citation"><text:span text:style-name="T6">-</text:span></text:span><text:soft-page-break/><text:span text:style-name="Citation"><text:span text:style-name="T7">manipule</text:span></text:span><text:span text:style-name="T3"> , construire une carte mentale de la théorie du complot (basée sur des faits réels, discours codifié, refus de la théorie officielle..).</text:span></text:p>
            <text:p text:style-name="P27">3. Utiliser le détecteur de théorie du complot du site « on te manipule », qui permet de déterminer si une information douteuse est une rumeur ou un complot (préciser qu'il faut au moins 4 critères validés pour que l'information soit considérée comme un complot).</text:p>
            <text:p text:style-name="P14">4. Pour aller plus loin, comparaison de sites internet sur le sujet</text:p>
            <text:p text:style-name="P12"><text:span text:style-name="T1">* </text:span><text:a xlink:type="simple" xlink:href="http://www.wikipedia.fr/" text:style-name="Internet_20_link"><text:span text:style-name="T19">www.wikipedia.fr</text:span></text:a><text:span text:style-name="T1"> <text:s/>(apprendre aux élèves à repérer les encadrés signalant les informations et sources peu fiables, les articles d'alerte)</text:span></text:p>
            <text:p text:style-name="P12"><text:span text:style-name="T1">* <text:s/></text:span><text:span text:style-name="Citation"><text:span text:style-name="T8">www.gouvernement.fr/</text:span></text:span><text:span text:style-name="Citation"><text:span text:style-name="T9">on-te</text:span></text:span><text:span text:style-name="Citation"><text:span text:style-name="T8">-</text:span></text:span><text:span text:style-name="Citation"><text:span text:style-name="T9">manipule</text:span></text:span></text:p>
            <text:p text:style-name="P12"><text:span text:style-name="T1">* </text:span><text:span text:style-name="Citation"><text:span text:style-name="T8">www.</text:span></text:span><text:span text:style-name="Citation"><text:span text:style-name="T9">conspiracywatch</text:span></text:span><text:span text:style-name="Citation"><text:span text:style-name="T8">.info/</text:span></text:span><text:span text:style-name="T1"> <text:s/>(médias connus et bien identifiés)</text:span></text:p>
            <text:p text:style-name="P14"><text:span text:style-name="T10">* </text:span><text:a xlink:type="simple" xlink:href="http://www.nouvelordremondial.cc/"><text:span text:style-name="T18">http://www.nouvelordremondial.cc/</text:span></text:a><text:span text:style-name="T10">  (site hébergé aux États-Unis, aute</text:span>u<text:span text:style-name="T10">r qui dit avoir 20 ans mais qui ne donne pas son nom et que l'on ne peut pas contacter, mise à disposition à tous de toutes les théories du complot)</text:span></text:p>
            <text:p text:style-name="P7"/>
          </table:table-cell>
        </table:table-row>
        <table:table-row>
          <table:table-cell table:style-name="Tableau1.A2" office:value-type="string">
            <text:p text:style-name="P32">Quand ?</text:p>
            <text:p text:style-name="P33">Trois séances d'une heure.</text:p>
          </table:table-cell>
        </table:table-row>
        <table:table-row>
          <table:table-cell table:style-name="Tableau1.A2" office:value-type="string">
            <text:p text:style-name="P32">Indicateurs d’évaluation</text:p>
            <text:p text:style-name="P34"> Utiliser le détecteur de théorie du complot pour analyser certaines informations sur Internet (sites proposés par les enseignants)</text:p>
          </table:table-cell>
        </table:table-row>
        <table:table-row>
          <table:table-cell table:style-name="Tableau1.A11" office:value-type="string">
            <text:p text:style-name="P32">Commentaires et Remarques</text:p>
            <text:p text:style-name="P8">Deux questionnements importants à avoir autour de ce sujet :</text:p>
            <text:p text:style-name="P8"/>
            <text:p text:style-name="P8">- Certains complots ont été réels, il faut aussi en parler avec les élèves. Difficile donc de ne pas douter.</text:p>
            <text:p text:style-name="P2"><text:span text:style-name="T14">Il </text:span><text:span text:style-name="T14">s'agit avant tout d'inciter les élèves à se poser des questions sur les informations et leur traitement, et de leur donner des outils pour</text:span> l<text:span text:style-name="T14">es analyser. Le développement de l'esprit critique est un des objectifs de ces activités.</text:span></text:p>
            <text:p text:style-name="P8"/>
            <text:p text:style-name="P19"><text:span text:style-name="T14">- Concernant la validation de sites Internet, il est important de faire la différence entre pertinence et fiabilité : on peut se servir d'un site Internet même s'il n'est pas fiable, à condition de citer ses sources (il <text:s/>peut s'agir d'un point de vue personnel que l'on utilise dans une argumentation par exemple). De</text:span><text:span text:style-name="T14"> plus, </text:span><text:span text:style-name="T14">il faut </text:span><text:span text:style-name="T14">expliquer aux élèves que ce n'est pas parce qu'on utilise un site Internet que l'on cautionne les idées qu'il véhicule.</text:span></text:p>
          </table:table-cell>
        </table:table-row>
      </table:table>
      <text:p text:style-name="P1"/>
      <text:p text:style-name="P1"><text:soft-page-break/></text:p>
      <text:p text:style-name="P3">Séance n°2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TITRE DE L’ACTION</text:p>
            <text:p text:style-name="P13"><text:span text:style-name="T17">Q</text:span><text:span text:style-name="T17">uels outils utiliser pour montrer qu'une information n'est pas fiable ?</text:span></text:p>
          </table:table-cell>
        </table:table-row>
        <table:table-row>
          <table:table-cell table:style-name="Tableau2.A2" office:value-type="string">
            <text:p text:style-name="P32">Pour Qui ?</text:p>
            <text:p text:style-name="P33">Niveau collège – classe de 4ème.</text:p>
          </table:table-cell>
        </table:table-row>
        <table:table-row>
          <table:table-cell table:style-name="Tableau2.A2" office:value-type="string">
            <text:p text:style-name="P32">Pourquoi ?</text:p>
            <text:p text:style-name="P18">E<text:span text:style-name="T5">valuation en fin de formation à la recherche et au traitement de l'information</text:span></text:p>
            <text:p text:style-name="P38">- vérifier la pertinence d'une information</text:p>
            <text:p text:style-name="P29">- évaluer la fiabilité d'un site Internet</text:p>
          </table:table-cell>
        </table:table-row>
        <table:table-row>
          <table:table-cell table:style-name="Tableau2.A2" office:value-type="string">
            <text:p text:style-name="P32">Pour Quoi Faire ?</text:p>
            <text:p text:style-name="P21"><text:span text:style-name="T13">-</text:span><text:span text:style-name="T12"> Mettre en œuvre les outils intellectuels nécessaires pour s'interroger sur une information suspecte.</text:span></text:p>
          </table:table-cell>
        </table:table-row>
        <table:table-row>
          <table:table-cell table:style-name="Tableau2.A2" office:value-type="string">
            <text:p text:style-name="P32">Avec Qui ?</text:p>
            <text:p text:style-name="P34"> Professeur documentaliste éventuellement en co-animation avec le professeur d'EMC</text:p>
          </table:table-cell>
        </table:table-row>
        <table:table-row>
          <table:table-cell table:style-name="Tableau2.A2" office:value-type="string">
            <text:p text:style-name="P32">Pour Quels Effets ?</text:p>
            <text:p text:style-name="P34"> <text:span text:style-name="T15">- </text:span><text:span text:style-name="T12"><text:s/>Vérifier que les élèves sont capables d'utiliser les méthodes de recherche documentaire.</text:span></text:p>
          </table:table-cell>
        </table:table-row>
        <table:table-row>
          <table:table-cell table:style-name="Tableau2.A2" office:value-type="string">
            <text:p text:style-name="P32">Avec Quels Moyens ?</text:p>
            <text:p text:style-name="P33"> U<text:span text:style-name="T10">n ordinateur </text:span><text:span text:style-name="T10">pour 2 élèves au minimum</text:span><text:span text:style-name="T10"> connecté à Internet au CDI ou en salle informatique </text:span><text:span text:style-name="T10">ou en salle de classe.</text:span></text:p>
          </table:table-cell>
        </table:table-row>
        <table:table-row>
          <table:table-cell table:style-name="Tableau2.A2" office:value-type="string">
            <text:p text:style-name="P32">Comment ?</text:p>
            <text:p text:style-name="P33"><text:span text:style-name="T11">1. </text:span><text:span text:style-name="T11">Définir ce qu'est un complot, ce qu'est la théorie du complot. </text:span></text:p>
            <text:p text:style-name="P27">2. Donner une information fausse (de nature complotiste) et laisser les élèves démontrer que celle-ci est fausse. Demander aux élèves de bien noter les sources utilisées. 30'<text:tab/></text:p>
            <text:p text:style-name="P16"><text:soft-page-break/><text:span text:style-name="T4">3. </text:span><text:span text:style-name="T4">Mise en commun : Quelle démarche avez-vous suivie ?<text:tab/><text:tab/>20 '</text:span></text:p>
            <text:p text:style-name="P14"><text:span text:style-name="T4">4. Conclusion : </text:span>Selon vous, pourquoi se laisse-t-on séduire par la théorie du complot ? <text:span text:style-name="T4">(ce sont des explications simples, cela rejette la faute sur d'autres, cela permet d'être déresponsabilisé...)</text:span></text:p>
            <text:p text:style-name="P7"/>
          </table:table-cell>
        </table:table-row>
        <table:table-row>
          <table:table-cell table:style-name="Tableau2.A2" office:value-type="string">
            <text:p text:style-name="P32">Quand ?</text:p>
            <text:p text:style-name="P33">Une séance en fin de séquence de formation à la recherche documentaire.</text:p>
          </table:table-cell>
        </table:table-row>
        <table:table-row>
          <table:table-cell table:style-name="Tableau2.A2" office:value-type="string">
            <text:p text:style-name="P32">Indicateurs d’évaluation</text:p>
            <text:p text:style-name="P34"> Vérification de l'utilisation des méthodes des méthodes de recherches documentaires acquises tout au long de la séquence. </text:p>
          </table:table-cell>
        </table:table-row>
        <table:table-row>
          <table:table-cell table:style-name="Tableau2.A11" office:value-type="string">
            <text:p text:style-name="P32">Commentaires et Remarques</text:p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Séquence n°3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TITRE DE L’ACTION</text:p>
            <text:p text:style-name="P22">Comment détecter et démonter une théorie du complot ?</text:p>
            <text:p text:style-name="P4"/>
          </table:table-cell>
        </table:table-row>
        <table:table-row>
          <table:table-cell table:style-name="Tableau3.A2" office:value-type="string">
            <text:p text:style-name="P32">Pour Qui ?</text:p>
            <text:p text:style-name="P33">Niveau collège – classe de 5ème / 4ème.</text:p>
          </table:table-cell>
        </table:table-row>
        <table:table-row>
          <table:table-cell table:style-name="Tableau3.A2" office:value-type="string">
            <text:p text:style-name="P32">Pourquoi ?</text:p>
            <text:p text:style-name="P23">Vérifier l'information en croisant les sources et évaluant la validité d'un site Internet pour démonter une théorie du complot.</text:p>
          </table:table-cell>
        </table:table-row>
        <table:table-row>
          <table:table-cell table:style-name="Tableau3.A2" office:value-type="string">
            <text:p text:style-name="P32">Pour Quoi Faire ?</text:p>
            <text:p text:style-name="P20"><text:span text:style-name="T10">C</text:span><text:span text:style-name="T10">onstruire une grille d'analyse simple de la validité d'un site Internet</text:span></text:p>
            <text:p text:style-name="P6"/>
          </table:table-cell>
        </table:table-row>
        <table:table-row>
          <table:table-cell table:style-name="Tableau3.A2" office:value-type="string">
            <text:p text:style-name="P32">Avec Qui ?</text:p>
            <text:p text:style-name="P34"> Professeur documentaliste en co-animation avec le professeur d'EMC.</text:p>
          </table:table-cell>
        </table:table-row>
        <table:table-row>
          <table:table-cell table:style-name="Tableau3.A2" office:value-type="string">
            <text:p text:style-name="P32">Pour Quels Effets ?</text:p>
            <text:p text:style-name="P33"> <text:span text:style-name="T12">E</text:span><text:span text:style-name="T12">xercer son esprit critique, acquérir une démarche permettant de vérifier une information douteuse.</text:span></text:p>
          </table:table-cell>
        </table:table-row>
        <table:table-row>
          <table:table-cell table:style-name="Tableau3.A2" office:value-type="string">
            <text:p text:style-name="P32">Avec Quels Moyens ?</text:p>
            <text:p text:style-name="P33"> U<text:span text:style-name="T10">n ordinateur </text:span><text:span text:style-name="T10">pour 2 élèves au minimum</text:span><text:span text:style-name="T10"> connecté à Internet au CDI ou en salle informatique.</text:span></text:p>
            <text:p text:style-name="P17">Un vidéoprojecteur et un ordinateur connecté à Internet sera nécessaire pour projeter la vidéo d'introduction de la séance.</text:p>
          </table:table-cell>
        </table:table-row>
        <table:table-row>
          <table:table-cell table:style-name="Tableau3.A2" office:value-type="string">
            <text:p text:style-name="P32">Comment ?</text:p>
            <text:p text:style-name="P30"><text:span text:style-name="T4">1. </text:span><text:span text:style-name="T4">A</text:span><text:span text:style-name="T4">près avoir demandé aux élèves s'ils connaissaient </text:span><text:span text:style-name="T4">d</text:span><text:span text:style-name="T4">es théories du complot, leur montrer une vidéo, par exemple celle d'Arrêt sur images sur les rumeurs autour de l'attentat de Charlie Hebdo qui aurait été prévu à l'avance</text:span></text:p>
            <text:p text:style-name="P31"><text:a xlink:type="simple" xlink:href="http://www.arretsurimages.net/breves/2016-03-21/Complots-un-kit-video-de-France-TV-id19740" text:style-name="Internet_20_link"><text:span text:style-name="T2">http://www.arretsurimages.net/breves/2016-03-21/Complots-un-kit-video-de-France-TV-id19740</text:span></text:a></text:p>
            <text:p text:style-name="P28"><text:span text:style-name="T16">2. </text:span><text:span text:style-name="T16">L'enseignant choisit </text:span><text:span text:style-name="T16">deux arguments souvent avancés par certaines </text:span><text:soft-page-break/><text:span text:style-name="T16">personnes qui pensent que l'homme n'est jamais allé sur la lune </text:span><text:span text:style-name="T16">(par exemple : le drapeau flotte alors qu'il n'y a pas d'atmosphère, et donc pas de vent sur le Lune)</text:span></text:p>
            <text:p text:style-name="P15"><text:span text:style-name="T16">3. Les élèves doivent t</text:span><text:span text:style-name="T16">rouver 3 à 4 sites Internet traitant de ce sujet ; </text:span><text:span text:style-name="T16">le problème de la validité de ces sites va naturellement se poser. A partir de deux exemples, établir avec les élèves des critères simples de validation de sites afin qu'ils puissent sélectionner ceux qu'ils vont utiliser. *</text:span></text:p>
            <text:p text:style-name="P14"><text:span text:style-name="T16">4. A</text:span> partir des sites trouvés précédemment, trouver et donner les arguments et preuves permettant de démonter les théories complotistes.</text:p>
            <text:p text:style-name="P14"><text:span text:style-name="T12">5. Conclusion : </text:span><text:s/><text:span text:style-name="T12">Q</text:span>uelle démarche utiliser pour v<text:span text:style-name="T12">érifier</text:span> une information douteuse ?</text:p>
            <text:p text:style-name="P36"><text:s/></text:p>
          </table:table-cell>
        </table:table-row>
        <table:table-row>
          <table:table-cell table:style-name="Tableau3.A2" office:value-type="string">
            <text:p text:style-name="P32">Quand ?</text:p>
            <text:p text:style-name="P33">Deux séances d'une heure.</text:p>
          </table:table-cell>
        </table:table-row>
        <table:table-row>
          <table:table-cell table:style-name="Tableau3.A2" office:value-type="string">
            <text:p text:style-name="P32">Indicateurs d’évaluation</text:p>
            <text:p text:style-name="P33">Vérification de la capacité des élèves à trouver et donner des arguements permettant de démonter les théories complotistes (étape 4).</text:p>
          </table:table-cell>
        </table:table-row>
        <table:table-row>
          <table:table-cell table:style-name="Tableau3.A11" office:value-type="string">
            <text:p text:style-name="P32">Commentaires et Remarques</text:p>
            <text:p text:style-name="P5">Le sujet de travail choisi peut varier selon le niveau des élèves (il sera plus complexe pour des lycéens).</text:p>
            <text:p text:style-name="P5">Exemple de critères simples pour valider un site :</text:p>
            <text:list xml:id="list8036491709899603106" text:style-name="L1">
              <text:list-header>
                <text:p text:style-name="P40"/>
              </text:list-header>
            </text:list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35">Nom et adresse du site</text:p>
                </table:table-cell>
              </table:table-row>
              <table:table-row>
                <table:table-cell table:style-name="Tableau5.A2" office:value-type="string">
                  <text:p text:style-name="P35">Intention du site (informer, vendre, divertir, convaincre...)</text:p>
                </table:table-cell>
              </table:table-row>
              <table:table-row>
                <table:table-cell table:style-name="Tableau5.A2" office:value-type="string">
                  <text:p text:style-name="P35">Les auteurs/ responsables du site sont-ils identifiés (nom, profession, spécialité..) et peut-on les contacter ?</text:p>
                </table:table-cell>
              </table:table-row>
              <table:table-row>
                <table:table-cell table:style-name="Tableau5.A2" office:value-type="string">
                  <text:p text:style-name="P35">Des sources fiables sont-elles citées ? Lesquelles ?</text:p>
                </table:table-cell>
              </table:table-row>
              <table:table-row>
                <table:table-cell table:style-name="Tableau5.A2" office:value-type="string">
                  <text:p text:style-name="P35">Des dates de mise à jour ou de mise en ligne sont-elles indiquées ?</text:p>
                </table:table-cell>
              </table:table-row>
              <table:table-row>
                <table:table-cell table:style-name="Tableau5.A2" office:value-type="string">
                  <text:p text:style-name="P35">Ce site est-il fiable ?</text:p>
                </table:table-cell>
              </table:table-row>
            </table:table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19:09:03.900000000</meta:creation-date>
    <dc:date>2016-06-28T23:11:43.96</dc:date>
    <meta:editing-duration>PT16M37S</meta:editing-duration>
    <meta:editing-cycles>3</meta:editing-cycles>
    <meta:generator>LibreOffice/4.0.3.3$Windows_x86 LibreOffice_project/0eaa50a932c8f2199a615e1eb30f7ac74279539</meta:generator>
    <meta:print-date>2016-06-29T09:07:06.10</meta:print-date>
    <meta:document-statistic meta:table-count="4" meta:image-count="0" meta:object-count="0" meta:page-count="6" meta:paragraph-count="102" meta:word-count="1144" meta:character-count="7207" meta:non-whitespace-character-count="6137"/>
  </office:meta>
</office:document-meta>
</file>