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12cm" table:align="left"/>
    </style:style>
    <style:style style:name="Tableau1.A" style:family="table-column">
      <style:table-column-properties style:column-width="7.197cm"/>
    </style:style>
    <style:style style:name="Tableau1.B" style:family="table-column">
      <style:table-column-properties style:column-width="0.794cm"/>
    </style:style>
    <style:style style:name="Tableau1.C" style:family="table-column">
      <style:table-column-properties style:column-width="16.801cm"/>
    </style:style>
    <style:style style:name="Tableau1.D" style:family="table-column">
      <style:table-column-properties style:column-width="0.8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109cm" table:align="left"/>
    </style:style>
    <style:style style:name="Tableau2.A" style:family="table-column">
      <style:table-column-properties style:column-width="21.696cm"/>
    </style:style>
    <style:style style:name="Tableau2.B" style:family="table-column">
      <style:table-column-properties style:column-width="3.41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cc33" fo:font-size="14pt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333ff" fo:font-size="14pt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text-properties fo:color="#6600ff"/>
    </style:style>
    <style:style style:name="P9" style:family="paragraph" style:parent-style-name="Standard">
      <style:text-properties fo:color="#6600ff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ff" fo:font-size="14pt" fo:font-weight="normal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ff3333" fo:font-size="16pt" style:text-underline-style="none" fo:font-weight="bold" style:font-size-asian="16pt" style:font-weight-asian="bold" style:font-name-complex="Arial" style:font-size-complex="16pt"/>
    </style:style>
    <style:style style:name="P1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3" style:family="paragraph" style:parent-style-name="Standard">
      <style:text-properties fo:font-size="16pt" style:text-underline-style="none" fo:font-weight="bold" style:font-size-asian="16pt" style:font-weight-asian="bold" style:font-name-complex="Arial" style:font-size-complex="16pt"/>
    </style:style>
    <style:style style:name="P14" style:family="paragraph" style:parent-style-name="Table_20_Contents">
      <style:text-properties fo:font-size="14pt" style:font-size-asian="14pt" style:font-name-complex="Arial" style:font-size-complex="14pt"/>
    </style:style>
    <style:style style:name="P15" style:family="paragraph" style:parent-style-name="Table_20_Contents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Table_20_Contents">
      <style:text-properties fo:color="#3333ff" fo:font-size="14pt" style:font-size-asian="14pt" style:font-name-complex="Arial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-0.6cm" style:auto-text-indent="false" fo:background-color="transparent">
        <style:background-image/>
      </style:paragraph-properties>
      <style:text-properties fo:color="#3333ff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-0.582cm"/>
        </style:tab-stops>
        <style:background-image/>
      </style:paragraph-properties>
      <style:text-properties fo:color="#3333ff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ff3333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-0.582cm"/>
        </style:tab-stops>
        <style:background-image/>
      </style:paragraph-properties>
      <style:text-properties fo:color="#ff3333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-0.582cm"/>
        </style:tab-stops>
        <style:background-image/>
      </style:paragraph-properties>
      <style:text-properties fo:color="#6600ff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22" style:family="paragraph" style:parent-style-name="Standard" style:list-style-name="L1"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3333ff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-1.3cm" style:auto-text-indent="false" fo:background-color="transparent">
        <style:tab-stops>
          <style:tab-stop style:position="-0.582cm"/>
        </style:tab-stops>
        <style:background-image/>
      </style:paragraph-properties>
      <style:text-properties fo:color="#3333ff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position de grilles d'analyses des besoins dans le cadre d'un projet interdisciplinaire.</text:p>
      <text:p text:style-name="P5"/>
      <text:p text:style-name="P12">1) Grille d'analyse des besoins pour les enseignants<text:span text:style-name="T1"> </text:span></text:p>
      <text:p text:style-name="P13"/>
      <text:p text:style-name="P5">En début de projet : <text:span text:style-name="T1">Quelle compétence info-documentaire souhaiteriez-vous développer dans le cadre de ce projet ?</text:span></text:p>
      <text:p text:style-name="P3"><text:tab/><text:tab/><text:tab/><text:tab/><text:tab/><text:tab/>et/ou</text:p>
      <text:p text:style-name="P5">En cours de projet : <text:span text:style-name="T1">Quelles difficultés rencontrent les élèves ?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5">Compétences du socle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Type d'activités à travailler</text:p>
          </table:table-cell>
          <table:table-cell table:style-name="Tableau1.D1" office:value-type="string">
            <text:p text:style-name="P14"/>
          </table:table-cell>
        </table:table-row>
        <table:table-row>
          <table:table-cell table:style-name="Tableau1.A2" table:number-rows-spanned="3" office:value-type="string">
            <text:p text:style-name="P6">Utiliser de façon réfléchie des outils de recherche, notamment sur Internet, mais aussi sur le logiciel de recherche de documents du CDI.</text:p>
          </table:table-cell>
          <table:table-cell table:style-name="Tableau1.A2" table:number-rows-spanned="3" office:value-type="string">
            <text:p text:style-name="P14"/>
          </table:table-cell>
          <table:table-cell table:style-name="Tableau1.A2" office:value-type="string">
            <text:p text:style-name="P6">Utiliser le <text:span text:style-name="T3">brainstorming</text:span> et la définition du sujet pour trouver des mots-clés pertinents.</text:p>
          </table:table-cell>
          <table:table-cell table:style-name="Tableau1.D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6">Savoir <text:span text:style-name="T3">restreindre ou élargir sa recherche</text:span> en fonction des résultats trouvés.</text:p>
          </table:table-cell>
          <table:table-cell table:style-name="Tableau1.D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6">Utiliser les outils de <text:span text:style-name="T3">recherche avancée </text:span>dans Google et dans le logiciel de recherche du CDI.</text:p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table:number-rows-spanned="3" office:value-type="string">
            <text:p text:style-name="P10">Confronter différentes sources et évaluer la validité des contenus.</text:p>
          </table:table-cell>
          <table:table-cell table:style-name="Tableau1.A2" table:number-rows-spanned="3" office:value-type="string">
            <text:p text:style-name="P14"/>
          </table:table-cell>
          <table:table-cell table:style-name="Tableau1.A2" office:value-type="string">
            <text:p text:style-name="P7">Établir une grille simple permettant de tester <text:span text:style-name="T3">la validité d'un site </text:span><text:span text:style-name="T3">Internet</text:span> (se constituer un outil de travail).</text:p>
          </table:table-cell>
          <table:table-cell table:style-name="Tableau1.D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list xml:id="list3009647883727692620" text:style-name="L1">
              <text:list-header>
                <text:p text:style-name="P17">Distinguer ce qui est <text:span text:style-name="T3">objectif</text:span> de ce qui est <text:span text:style-name="T3">subjectif, </text:span><text:span text:style-name="T3">les faits des opinions </text:span>(on peut se servir de ce qui est subjectif pour exposer différents arguments, mais pas pour prouver qu'une information est vraie).</text:p>
              </text:list-header>
            </text:list>
          </table:table-cell>
          <table:table-cell table:style-name="Tableau1.D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0"><text:span text:style-name="T3">Sélectionner</text:span> des ressources pertinentes et les référencer.</text:p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table:number-rows-spanned="4" office:value-type="string">
            <text:list xml:id="list29203318" text:continue-numbering="true" text:style-name="L1">
              <text:list-header>
                <text:p text:style-name="P22">Acquérir une distance critique et une autonomie suffisante dans l'usage des médias : exercer son esprit critique.</text:p>
              </text:list-header>
            </text:list>
          </table:table-cell>
          <table:table-cell table:style-name="Tableau1.A2" table:number-rows-spanned="4" office:value-type="string">
            <text:p text:style-name="P16"/>
          </table:table-cell>
          <table:table-cell table:style-name="Tableau1.A2" office:value-type="string">
            <text:list xml:id="list29209320" text:continue-numbering="true" text:style-name="L1">
              <text:list-header>
                <text:p text:style-name="P18">Comprendre les enjeux et le fonctionnement général des médias, notamment le <text:span text:style-name="T3">but d'un média</text:span>, d'un site Internet (informer, convaincre, vendre, divertir…).</text:p>
              </text:list-header>
            </text:list>
          </table:table-cell>
          <table:table-cell table:style-name="Tableau1.D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list xml:id="list29201939" text:continue-numbering="true" text:style-name="L1">
              <text:list-header>
                <text:p text:style-name="P23">Identifier un site canular, une information fausse.</text:p>
              </text:list-header>
            </text:list>
          </table:table-cell>
          <table:table-cell table:style-name="Tableau1.D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list xml:id="list29224320" text:continue-numbering="true" text:style-name="L1">
              <text:list-header>
                <text:p text:style-name="P18">Démonter une théorie du complot.</text:p>
              </text:list-header>
            </text:list>
          </table:table-cell>
          <table:table-cell table:style-name="Tableau1.D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list xml:id="list29207583" text:continue-numbering="true" text:style-name="L1">
              <text:list-header>
                <text:p text:style-name="P18"><text:span text:style-name="T3">Retrouver la source </text:span>d'une image sur Internet.</text:p>
              </text:list-header>
            </text:list>
          </table:table-cell>
          <table:table-cell table:style-name="Tableau1.D2" office:value-type="string">
            <text:p text:style-name="P14"/>
          </table:table-cell>
        </table:table-row>
        <text:soft-page-break/>
        <table:table-row>
          <table:table-cell table:style-name="Tableau1.A2" table:number-rows-spanned="3" office:value-type="string">
            <text:list xml:id="list29198976" text:continue-numbering="true" text:style-name="L1">
              <text:list-header>
                <text:p text:style-name="P19">Traiter les informations collectées, prendre des notes, organiser les, informations et les mettre en forme</text:p>
              </text:list-header>
            </text:list>
          </table:table-cell>
          <table:table-cell table:style-name="Tableau1.A2" table:number-rows-spanned="3" office:value-type="string">
            <text:p text:style-name="P14"/>
          </table:table-cell>
          <table:table-cell table:style-name="Tableau1.A2" office:value-type="string">
            <text:list xml:id="list29205967" text:continue-numbering="true" text:style-name="L1">
              <text:list-header>
                <text:p text:style-name="P20">Utilisation du<text:span text:style-name="T3"> document de collecte</text:span> pour collecter les informations tout en les sélectionnant, en imposant un nombre de pages maximal.</text:p>
              </text:list-header>
            </text:list>
          </table:table-cell>
          <table:table-cell table:style-name="Tableau1.D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list xml:id="list29221118" text:continue-numbering="true" text:style-name="L1">
              <text:list-header>
                <text:p text:style-name="P20"><text:span text:style-name="T3">P</text:span><text:span text:style-name="T3">rise de notes</text:span> à partir de textes / photos / vidéos : </text:p>
              </text:list-header>
              <text:list-item>
                <text:p text:style-name="P20">* copier-coller seulement des mots-clés ou des morceaux de phrases pour</text:p>
              </text:list-item>
              <text:list-item>
                <text:p text:style-name="P20"><text:s text:c="2"/>faciliter ensuite le travail de réécriture </text:p>
              </text:list-item>
              <text:list-item>
                <text:p text:style-name="P20">* utiliser les formes et les caractères spéciaux pour la prise de notes </text:p>
              </text:list-item>
              <text:list-item>
                <text:p text:style-name="P20">* puis annoter le document de collecte imprimé en fin de séance pour</text:p>
              </text:list-item>
              <text:list-item>
                <text:p text:style-name="P20"><text:s text:c="2"/>s'assurer d'avoir bien compris</text:p>
              </text:list-item>
            </text:list>
          </table:table-cell>
          <table:table-cell table:style-name="Tableau1.D2" table:number-rows-spanned="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list xml:id="list29210318" text:continue-numbering="true" text:style-name="L1">
              <text:list-header>
                <text:p text:style-name="P20">Structurer les informations trouvées et établir des liens logiques entre elles en construisant une <text:span text:style-name="T3">carte mentale,</text:span> ce qui constitue une aide précieuse à la réécriture et à la mise en forme de la production finale.</text:p>
              </text:list-header>
            </text:list>
          </table:table-cell>
          <table:covered-table-cell/>
        </table:table-row>
        <table:table-row>
          <table:table-cell table:style-name="Tableau1.A2" office:value-type="string">
            <text:p text:style-name="P9">Travailler en équip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list xml:id="list29217599" text:continue-numbering="true" text:style-name="L1">
              <text:list-header>
                <text:p text:style-name="P21">Découvrir et utiliser des<text:span text:style-name="T3"> outils collaboratifs</text:span> en ligne (Framapad, Google Drive)</text:p>
              </text:list-header>
            </text:list>
          </table:table-cell>
          <table:table-cell table:style-name="Tableau1.D2" office:value-type="string">
            <text:p text:style-name="P14"/>
          </table:table-cell>
        </table:table-row>
      </table:table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2) Grille d'analyse des besoins pour les élèves</text:p>
      <text:p text:style-name="P1"/>
      <text:p text:style-name="P2">- évaluation formative / journal de bord </text:p>
      <text:p text:style-name="P2">- permet aux élèves d'apprendre à identifier leurs difficultés</text:p>
      <text:p text:style-name="P2"/>
      <text:p text:style-name="P2"><text:span text:style-name="T2">En début de projet </text:span>: Après avoir pris connaissance du sujet, je pense que j'aurai besoin d'aide pour…(cocher)</text:p>
      <text:p text:style-name="P2"><text:tab/><text:tab/><text:tab/><text:tab/>et/ou</text:p>
      <text:p text:style-name="P2"><text:span text:style-name="T2">En cours de projet</text:span> : Suite à la séance d'aujourd'hui, j'ai eu des difficultés à  (cocher):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- comprendre le sujet</text:p>
          </table:table-cell>
          <table:table-cell table:style-name="Tableau2.B1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">- trouver les informations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">- évaluer la validité des sites internet que j'ai trouvés (savoir si les sites que j'ai trouvés sont sérieux, si les informations sont justes)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">- comprendre les informations que j'ai trouvées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">- choisir les informations utiles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">- prendre des notes, collecter les informations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">- organiser les informations trouvées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">- réutiliser les informations collectées dans ma production finale sans faire de copier-coller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5">- trouver des arguments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">- identifier les étapes de travail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">- planifier, organiser le travail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">- travailler en équipe</text:p>
          </table:table-cell>
          <table:table-cell table:style-name="Tableau2.B2" office:value-type="string">
            <text:p text:style-name="P14"/>
          </table:table-cell>
        </table:table-row>
      </table:table>
      <text:p text:style-name="P1"/>
      <text:p text:style-name="P1">Cette grille peut être intégrée à un journal de bo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23:16:28.126000000</meta:creation-date>
    <dc:date>2016-06-28T23:02:11.18</dc:date>
    <meta:editing-duration>PT1H1M13S</meta:editing-duration>
    <meta:editing-cycles>10</meta:editing-cycles>
    <meta:generator>LibreOffice/4.0.3.3$Windows_x86 LibreOffice_project/0eaa50a932c8f2199a615e1eb30f7ac74279539</meta:generator>
    <meta:print-date>2016-06-29T08:59:58.56</meta:print-date>
    <meta:document-statistic meta:table-count="2" meta:image-count="0" meta:object-count="0" meta:page-count="3" meta:paragraph-count="50" meta:word-count="560" meta:character-count="3502" meta:non-whitespace-character-count="2988"/>
  </office:meta>
</office:document-meta>
</file>