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Heading_20_1" style:master-page-name="Standard">
      <style:paragraph-properties fo:text-align="center" fo:break-before="auto" fo:line-height="100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P2" style:family="paragraph" style:parent-style-name="Standard">
      <style:paragraph-properties fo:text-align="center" fo:break-before="auto" fo:line-height="100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able1" style:family="table">
      <style:table-properties table:align="left" style:width="19.001cm" fo:margin-left="0cm"/>
    </style:style>
    <style:style style:name="Column1" style:family="table-column">
      <style:table-column-properties style:column-width="19.001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4" style:family="paragraph" style:parent-style-name="Standard">
      <style:paragraph-properties fo:break-before="auto" fo:line-height="100%" fo:margin-top="0.353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P5" style:family="paragraph" style:parent-style-name="Standard">
      <style:paragraph-properties fo:break-before="auto" fo:line-height="100%" fo:margin-top="0.353cm" style:writing-mode="lr-tb"/>
    </style:style>
    <style:style style:name="T5_1" style:family="text"/>
    <style:style style:name="T5_2" style:family="text"/>
    <style:style style:name="P6" style:family="paragraph" style:parent-style-name="Standard">
      <style:paragraph-properties fo:break-before="auto" fo:line-height="100%" fo:margin-top="0.353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P7" style:family="paragraph" style:parent-style-name="Standard">
      <style:paragraph-properties fo:break-before="auto" fo:line-height="100%" fo:margin-top="0.353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P8" style:family="paragraph" style:parent-style-name="Standard">
      <style:paragraph-properties fo:break-before="auto" fo:line-height="100%" fo:margin-top="0.353cm" style:writing-mode="lr-tb"/>
    </style:style>
    <style:style style:name="T8_1" style:family="text"/>
    <style:style style:name="Table2" style:family="table">
      <style:table-properties table:align="left" style:width="19.001cm" fo:margin-left="0cm"/>
    </style:style>
    <style:style style:name="Column2" style:family="table-column">
      <style:table-column-properties style:column-width="19.001cm"/>
    </style:style>
    <style:style style:name="Row2" style:family="table-row"/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10" style:family="paragraph" style:parent-style-name="Standard">
      <style:paragraph-properties fo:break-before="auto" fo:line-height="100%" fo:margin-top="0cm" style:writing-mode="lr-tb"/>
    </style:style>
    <style:style style:name="T10_1" style:family="text">
      <style:text-properties style:text-underline-style="solid" style:text-underline-color="font-color"/>
    </style:style>
    <style:style style:name="T10_2" style:family="text">
      <style:text-properties style:text-underline-style="solid" style:text-underline-color="font-color"/>
    </style:style>
    <style:style style:name="T10_3" style:family="text">
      <style:text-properties style:text-underline-style="solid" style:text-underline-color="font-color"/>
    </style:style>
    <style:style style:name="T10_4" style:family="text">
      <style:text-properties style:text-underline-style="solid" style:text-underline-color="font-color"/>
    </style:style>
    <style:style style:name="T10_5" style:family="text">
      <style:text-properties style:text-underline-style="solid" style:text-underline-color="font-color"/>
    </style:style>
    <style:style style:name="T10_6" style:family="text">
      <style:text-properties style:text-underline-style="solid" style:text-underline-color="font-color"/>
    </style:style>
    <style:style style:name="T10_7" style:family="text">
      <style:text-properties style:text-underline-style="solid" style:text-underline-color="font-color"/>
    </style:style>
    <style:style style:name="T10_8" style:family="text">
      <style:text-properties style:text-underline-style="solid" style:text-underline-color="font-color"/>
    </style:style>
    <style:style style:name="T10_9" style:family="text">
      <style:text-properties style:text-underline-style="solid" style:text-underline-color="font-color"/>
    </style:style>
    <style:style style:name="T10_10" style:family="text">
      <style:text-properties style:text-underline-style="solid" style:text-underline-color="font-color"/>
    </style:style>
    <style:style style:name="T10_11" style:family="text">
      <style:text-properties style:text-underline-style="solid" style:text-underline-color="font-color"/>
    </style:style>
    <style:style style:name="T10_12" style:family="text">
      <style:text-properties style:text-underline-style="solid" style:text-underline-color="font-color"/>
    </style:style>
    <style:style style:name="T10_13" style:family="text">
      <style:text-properties style:text-underline-style="solid" style:text-underline-color="font-color"/>
    </style:style>
    <style:style style:name="T10_14" style:family="text">
      <style:text-properties style:text-underline-style="solid" style:text-underline-color="font-color"/>
    </style:style>
    <style:style style:name="Table3" style:family="table">
      <style:table-properties table:align="left" style:width="19.001cm" fo:margin-left="0cm"/>
    </style:style>
    <style:style style:name="Column3" style:family="table-column">
      <style:table-column-properties style:column-width="9.5cm"/>
    </style:style>
    <style:style style:name="Column4" style:family="table-column">
      <style:table-column-properties style:column-width="9.5cm"/>
    </style:style>
    <style:style style:name="Row3" style:family="table-row"/>
    <style:style style:name="Cell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11" style:family="paragraph" style:parent-style-name="Standard">
      <style:paragraph-properties fo:text-align="left" fo:break-before="auto" fo:text-indent="0cm" fo:line-height="100%" fo:margin-top="0.353cm" fo:margin-left="0cm" fo:margin-right="0cm" fo:orphans="2" fo:widows="2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00%" fo:margin-top="0.353cm" fo:margin-left="0cm" fo:margin-right="0cm" fo:orphans="2" fo:widows="2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2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00%" fo:margin-top="0.353cm" fo:margin-left="0cm" fo:margin-right="0cm" fo:orphans="2" fo:widows="2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00%" fo:margin-top="0.353cm" fo:margin-left="0cm" fo:margin-right="0cm" fo:orphans="2" fo:widows="2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00%" fo:margin-top="0.353cm" fo:margin-left="0cm" fo:margin-right="0cm" fo:orphans="2" fo:widows="2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00%" fo:margin-top="0.353cm" fo:margin-bottom="0cm" fo:margin-left="0cm" fo:margin-right="0cm" fo:orphans="2" fo:widows="2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6_1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6_1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17" style:family="paragraph" style:parent-style-name="Standard">
      <style:paragraph-properties fo:text-align="left" fo:break-before="auto" fo:text-indent="0cm" fo:line-height="100%" fo:margin-top="0.353cm" fo:margin-left="0cm" fo:margin-right="0cm" fo:orphans="2" fo:widows="2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7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00%" fo:margin-top="0.353cm" fo:margin-left="0cm" fo:margin-right="0cm" fo:orphans="2" fo:widows="2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8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justify" fo:break-before="auto" fo:text-indent="0cm" fo:line-height="100%" fo:margin-top="0.353cm" fo:margin-left="0cm" fo:margin-right="0cm" fo:orphans="2" fo:widows="2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9_1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19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1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1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1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1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1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1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4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4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4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4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4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4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4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4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4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4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5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5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5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00%" fo:margin-top="0.353cm" fo:margin-bottom="0cm" fo:margin-left="0cm" fo:margin-right="0cm" fo:orphans="2" fo:widows="2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break-before="auto" fo:line-height="100%" style:writing-mode="lr-tb"/>
    </style:style>
    <style:style style:name="Table4" style:family="table">
      <style:table-properties table:align="left" style:width="19.001cm" fo:margin-left="0cm"/>
    </style:style>
    <style:style style:name="Column5" style:family="table-column">
      <style:table-column-properties style:column-width="19.001cm"/>
    </style:style>
    <style:style style:name="Row4" style:family="table-row"/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22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23" style:family="paragraph" style:parent-style-name="Standard">
      <style:paragraph-properties fo:break-before="auto" fo:line-height="100%" fo:margin-top="0cm" style:writing-mode="lr-tb"/>
    </style:style>
    <style:style style:name="T23_1" style:family="text">
      <style:text-properties style:text-underline-style="solid" style:text-underline-color="font-color"/>
    </style:style>
    <style:style style:name="T23_2" style:family="text">
      <style:text-properties style:text-underline-style="solid" style:text-underline-color="font-color"/>
    </style:style>
    <style:style style:name="T23_3" style:family="text">
      <style:text-properties style:text-underline-style="solid" style:text-underline-color="font-color"/>
    </style:style>
    <style:style style:name="T23_4" style:family="text">
      <style:text-properties style:text-underline-style="solid" style:text-underline-color="font-color"/>
    </style:style>
    <style:style style:name="T23_5" style:family="text">
      <style:text-properties style:text-underline-style="solid" style:text-underline-color="font-color"/>
    </style:style>
    <style:style style:name="T23_6" style:family="text">
      <style:text-properties style:text-underline-style="solid" style:text-underline-color="font-color"/>
    </style:style>
    <style:style style:name="T23_7" style:family="text">
      <style:text-properties style:text-underline-style="solid" style:text-underline-color="font-color"/>
    </style:style>
    <style:style style:name="T23_8" style:family="text">
      <style:text-properties style:text-underline-style="solid" style:text-underline-color="font-color"/>
    </style:style>
    <style:style style:name="T23_9" style:family="text">
      <style:text-properties style:text-underline-style="solid" style:text-underline-color="font-color"/>
    </style:style>
    <style:style style:name="T23_10" style:family="text">
      <style:text-properties style:text-underline-style="solid" style:text-underline-color="font-color"/>
    </style:style>
    <style:style style:name="T23_11" style:family="text">
      <style:text-properties style:text-underline-style="solid" style:text-underline-color="font-color"/>
    </style:style>
    <style:style style:name="T23_12" style:family="text">
      <style:text-properties style:text-underline-style="solid" style:text-underline-color="font-color"/>
    </style:style>
    <style:style style:name="T23_13" style:family="text">
      <style:text-properties style:text-underline-style="solid" style:text-underline-color="font-color"/>
    </style:style>
    <style:style style:name="T23_14" style:family="text">
      <style:text-properties style:text-underline-style="solid" style:text-underline-color="font-color"/>
    </style:style>
    <style:style style:name="Table5" style:family="table">
      <style:table-properties table:align="left" style:width="19.001cm" fo:margin-left="0cm"/>
    </style:style>
    <style:style style:name="Column6" style:family="table-column">
      <style:table-column-properties style:column-width="9.5cm"/>
    </style:style>
    <style:style style:name="Column7" style:family="table-column">
      <style:table-column-properties style:column-width="9.5cm"/>
    </style:style>
    <style:style style:name="Row5" style:family="table-row"/>
    <style:style style:name="Cell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4" style:family="paragraph" style:parent-style-name="Standard">
      <style:paragraph-properties fo:text-align="left" fo:break-before="auto" fo:text-indent="0cm" fo:line-height="100%" fo:margin-top="0.353cm" fo:margin-left="0.026cm" fo:margin-right="0cm" fo:orphans="2" fo:widows="2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00%" fo:margin-top="0.353cm" fo:margin-left="0.026cm" fo:margin-right="0cm" fo:orphans="2" fo:widows="2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00%" fo:margin-top="0.353cm" fo:margin-bottom="0cm" fo:margin-left="0.026cm" fo:margin-right="0cm" fo:orphans="2" fo:widows="2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7" style:family="paragraph" style:parent-style-name="Standard">
      <style:paragraph-properties fo:text-align="justify" fo:break-before="auto" fo:text-indent="0cm" fo:line-height="100%" fo:margin-top="0.353cm" fo:margin-left="0.079cm" fo:margin-right="0cm" fo:orphans="2" fo:widows="2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justify" fo:break-before="auto" fo:text-indent="0cm" fo:line-height="100%" fo:margin-top="0.353cm" fo:margin-left="0.079cm" fo:margin-right="0cm" fo:orphans="2" fo:widows="2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text-indent="0cm" fo:line-height="100%" fo:margin-top="0.353cm" fo:margin-left="0.079cm" fo:margin-right="0cm" fo:orphans="2" fo:widows="2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break-before="auto" fo:line-height="100%" style:writing-mode="lr-tb"/>
    </style:style>
    <style:style style:name="Table6" style:family="table">
      <style:table-properties table:align="left" style:width="19.001cm" fo:margin-left="0cm"/>
    </style:style>
    <style:style style:name="Column8" style:family="table-column">
      <style:table-column-properties style:column-width="19.001cm"/>
    </style:style>
    <style:style style:name="Row6" style:family="table-row"/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32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32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32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32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33" style:family="paragraph" style:parent-style-name="Standard">
      <style:paragraph-properties fo:break-before="auto" fo:line-height="100%" style:writing-mode="lr-tb"/>
    </style:style>
    <style:style style:name="T33_1" style:family="text">
      <style:text-properties style:text-underline-style="solid" style:text-underline-color="font-color"/>
    </style:style>
    <style:style style:name="T33_2" style:family="text">
      <style:text-properties style:text-underline-style="solid" style:text-underline-color="font-color"/>
    </style:style>
    <style:style style:name="T33_3" style:family="text">
      <style:text-properties style:text-underline-style="solid" style:text-underline-color="font-color"/>
    </style:style>
    <style:style style:name="T33_4" style:family="text">
      <style:text-properties style:text-underline-style="solid" style:text-underline-color="font-color"/>
    </style:style>
    <style:style style:name="T33_5" style:family="text">
      <style:text-properties style:text-underline-style="solid" style:text-underline-color="font-color"/>
    </style:style>
    <style:style style:name="T33_6" style:family="text">
      <style:text-properties style:text-underline-style="solid" style:text-underline-color="font-color"/>
    </style:style>
    <style:style style:name="T33_7" style:family="text">
      <style:text-properties style:text-underline-style="solid" style:text-underline-color="font-color"/>
    </style:style>
    <style:style style:name="T33_8" style:family="text">
      <style:text-properties style:text-underline-style="solid" style:text-underline-color="font-color"/>
    </style:style>
    <style:style style:name="T33_9" style:family="text">
      <style:text-properties style:text-underline-style="solid" style:text-underline-color="font-color"/>
    </style:style>
    <style:style style:name="T33_10" style:family="text">
      <style:text-properties style:text-underline-style="solid" style:text-underline-color="font-color"/>
    </style:style>
    <style:style style:name="T33_11" style:family="text">
      <style:text-properties style:text-underline-style="solid" style:text-underline-color="font-color"/>
    </style:style>
    <style:style style:name="T33_12" style:family="text">
      <style:text-properties style:text-underline-style="solid" style:text-underline-color="font-color"/>
    </style:style>
    <style:style style:name="T33_13" style:family="text">
      <style:text-properties style:text-underline-style="solid" style:text-underline-color="font-color"/>
    </style:style>
    <style:style style:name="T33_14" style:family="text">
      <style:text-properties style:text-underline-style="solid" style:text-underline-color="font-color"/>
    </style:style>
    <style:style style:name="T33_15" style:family="text">
      <style:text-properties style:text-underline-style="solid" style:text-underline-color="font-color"/>
    </style:style>
    <style:style style:name="T33_16" style:family="text">
      <style:text-properties style:text-underline-style="solid" style:text-underline-color="font-color"/>
    </style:style>
    <style:style style:name="T33_17" style:family="text">
      <style:text-properties style:text-underline-style="solid" style:text-underline-color="font-color"/>
    </style:style>
    <style:style style:name="T33_18" style:family="text">
      <style:text-properties style:text-underline-style="solid" style:text-underline-color="font-color"/>
    </style:style>
    <style:style style:name="T33_19" style:family="text">
      <style:text-properties style:text-underline-style="solid" style:text-underline-color="font-color"/>
    </style:style>
    <style:style style:name="T33_20" style:family="text">
      <style:text-properties style:text-underline-style="solid" style:text-underline-color="font-color"/>
    </style:style>
    <style:style style:name="T33_21" style:family="text">
      <style:text-properties style:text-underline-style="solid" style:text-underline-color="font-color"/>
    </style:style>
    <style:style style:name="T33_22" style:family="text">
      <style:text-properties style:text-underline-style="solid" style:text-underline-color="font-color"/>
    </style:style>
    <style:style style:name="T33_23" style:family="text">
      <style:text-properties style:text-underline-style="solid" style:text-underline-color="font-color"/>
    </style:style>
    <style:style style:name="T33_24" style:family="text">
      <style:text-properties style:text-underline-style="solid" style:text-underline-color="font-color"/>
    </style:style>
    <style:style style:name="T33_25" style:family="text">
      <style:text-properties style:text-underline-style="solid" style:text-underline-color="font-color"/>
    </style:style>
    <style:style style:name="T33_26" style:family="text">
      <style:text-properties style:text-underline-style="solid" style:text-underline-color="font-color"/>
    </style:style>
    <style:style style:name="T33_27" style:family="text">
      <style:text-properties style:text-underline-style="solid" style:text-underline-color="font-color"/>
    </style:style>
    <style:style style:name="T33_28" style:family="text">
      <style:text-properties style:text-underline-style="solid" style:text-underline-color="font-color"/>
    </style:style>
    <style:style style:name="T33_29" style:family="text">
      <style:text-properties style:text-underline-style="solid" style:text-underline-color="font-color"/>
    </style:style>
    <style:style style:name="T33_30" style:family="text">
      <style:text-properties style:text-underline-style="solid" style:text-underline-color="font-color"/>
    </style:style>
    <style:style style:name="T33_31" style:family="text">
      <style:text-properties style:text-underline-style="solid" style:text-underline-color="font-color"/>
    </style:style>
    <style:style style:name="T33_32" style:family="text">
      <style:text-properties style:text-underline-style="solid" style:text-underline-color="font-color"/>
    </style:style>
    <style:style style:name="T33_33" style:family="text">
      <style:text-properties style:text-underline-style="solid" style:text-underline-color="font-color"/>
    </style:style>
    <style:style style:name="T33_34" style:family="text">
      <style:text-properties style:text-underline-style="solid" style:text-underline-color="font-color"/>
    </style:style>
    <style:style style:name="T33_35" style:family="text">
      <style:text-properties style:text-underline-style="solid" style:text-underline-color="font-color"/>
    </style:style>
    <style:style style:name="T33_36" style:family="text">
      <style:text-properties style:text-underline-style="solid" style:text-underline-color="font-color"/>
    </style:style>
    <style:style style:name="Table7" style:family="table">
      <style:table-properties table:align="left" style:width="19.001cm" fo:margin-left="0cm"/>
    </style:style>
    <style:style style:name="Column9" style:family="table-column">
      <style:table-column-properties style:column-width="9.5cm"/>
    </style:style>
    <style:style style:name="Column10" style:family="table-column">
      <style:table-column-properties style:column-width="9.5cm"/>
    </style:style>
    <style:style style:name="Row7" style:family="table-row"/>
    <style:style style:name="Cell9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5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break-before="auto" fo:line-height="100%" style:writing-mode="lr-tb"/>
    </style:style>
    <style:style style:name="T40_1" style:family="text">
      <style:text-properties style:text-underline-style="solid" style:text-underline-color="font-color"/>
    </style:style>
    <style:style style:name="T40_2" style:family="text">
      <style:text-properties style:text-underline-style="solid" style:text-underline-color="font-color"/>
    </style:style>
    <style:style style:name="T40_3" style:family="text">
      <style:text-properties style:text-underline-style="solid" style:text-underline-color="font-color"/>
    </style:style>
    <style:style style:name="T40_4" style:family="text">
      <style:text-properties style:text-underline-style="solid" style:text-underline-color="font-color"/>
    </style:style>
    <style:style style:name="T40_5" style:family="text">
      <style:text-properties style:text-underline-style="solid" style:text-underline-color="font-color"/>
    </style:style>
    <style:style style:name="T40_6" style:family="text">
      <style:text-properties style:text-underline-style="solid" style:text-underline-color="font-color"/>
    </style:style>
    <style:style style:name="T40_7" style:family="text">
      <style:text-properties style:text-underline-style="solid" style:text-underline-color="font-color"/>
    </style:style>
    <style:style style:name="T40_8" style:family="text">
      <style:text-properties style:text-underline-style="solid" style:text-underline-color="font-color"/>
    </style:style>
    <style:style style:name="T40_9" style:family="text">
      <style:text-properties style:text-underline-style="solid" style:text-underline-color="font-color"/>
    </style:style>
    <style:style style:name="T40_10" style:family="text">
      <style:text-properties style:text-underline-style="solid" style:text-underline-color="font-color"/>
    </style:style>
    <style:style style:name="T40_11" style:family="text">
      <style:text-properties style:text-underline-style="solid" style:text-underline-color="font-color"/>
    </style:style>
    <style:style style:name="T40_12" style:family="text">
      <style:text-properties style:text-underline-style="solid" style:text-underline-color="font-color"/>
    </style:style>
    <style:style style:name="T40_13" style:family="text">
      <style:text-properties style:text-underline-style="solid" style:text-underline-color="font-color"/>
    </style:style>
    <style:style style:name="T40_14" style:family="text">
      <style:text-properties style:text-underline-style="solid" style:text-underline-color="font-color"/>
    </style:style>
    <style:style style:name="T40_15" style:family="text">
      <style:text-properties style:text-underline-style="solid" style:text-underline-color="font-color"/>
    </style:style>
    <style:style style:name="T40_16" style:family="text">
      <style:text-properties style:text-underline-style="solid" style:text-underline-color="font-color"/>
    </style:style>
    <style:style style:name="T40_17" style:family="text">
      <style:text-properties style:text-underline-style="solid" style:text-underline-color="font-color"/>
    </style:style>
    <style:style style:name="T40_18" style:family="text">
      <style:text-properties style:text-underline-style="solid" style:text-underline-color="font-color"/>
    </style:style>
    <style:style style:name="T40_19" style:family="text">
      <style:text-properties style:text-underline-style="solid" style:text-underline-color="font-color"/>
    </style:style>
    <style:style style:name="T40_20" style:family="text">
      <style:text-properties style:text-underline-style="solid" style:text-underline-color="font-color"/>
    </style:style>
    <style:style style:name="T40_21" style:family="text">
      <style:text-properties style:text-underline-style="solid" style:text-underline-color="font-color"/>
    </style:style>
    <style:style style:name="T40_22" style:family="text">
      <style:text-properties style:text-underline-style="solid" style:text-underline-color="font-color"/>
    </style:style>
    <style:style style:name="T40_23" style:family="text">
      <style:text-properties style:text-underline-style="solid" style:text-underline-color="font-color"/>
    </style:style>
    <style:style style:name="T40_24" style:family="text">
      <style:text-properties style:text-underline-style="solid" style:text-underline-color="font-color"/>
    </style:style>
    <style:style style:name="T40_25" style:family="text">
      <style:text-properties style:text-underline-style="solid" style:text-underline-color="font-color"/>
    </style:style>
    <style:style style:name="T40_26" style:family="text">
      <style:text-properties style:text-underline-style="solid" style:text-underline-color="font-color"/>
    </style:style>
    <style:style style:name="T40_27" style:family="text">
      <style:text-properties style:text-underline-style="solid" style:text-underline-color="font-color"/>
    </style:style>
    <style:style style:name="T40_28" style:family="text">
      <style:text-properties style:text-underline-style="solid" style:text-underline-color="font-color"/>
    </style:style>
    <style:style style:name="T40_29" style:family="text">
      <style:text-properties style:text-underline-style="solid" style:text-underline-color="font-color"/>
    </style:style>
    <style:style style:name="T40_30" style:family="text">
      <style:text-properties style:text-underline-style="solid" style:text-underline-color="font-color"/>
    </style:style>
    <style:style style:name="T40_31" style:family="text">
      <style:text-properties style:text-underline-style="solid" style:text-underline-color="font-color"/>
    </style:style>
    <style:style style:name="T40_32" style:family="text">
      <style:text-properties style:text-underline-style="solid" style:text-underline-color="font-color"/>
    </style:style>
    <style:style style:name="T40_33" style:family="text">
      <style:text-properties style:text-underline-style="solid" style:text-underline-color="font-color"/>
    </style:style>
    <style:style style:name="T40_34" style:family="text">
      <style:text-properties style:text-underline-style="solid" style:text-underline-color="font-color"/>
    </style:style>
    <style:style style:name="T40_35" style:family="text">
      <style:text-properties style:text-underline-style="solid" style:text-underline-color="font-color"/>
    </style:style>
    <style:style style:name="T40_36" style:family="text">
      <style:text-properties style:text-underline-style="solid" style:text-underline-color="font-color"/>
    </style:style>
    <style:style style:name="Table8" style:family="table">
      <style:table-properties table:align="left" style:width="19.001cm" fo:margin-left="0cm"/>
    </style:style>
    <style:style style:name="Column11" style:family="table-column">
      <style:table-column-properties style:column-width="9.5cm"/>
    </style:style>
    <style:style style:name="Column12" style:family="table-column">
      <style:table-column-properties style:column-width="9.5cm"/>
    </style:style>
    <style:style style:name="Row8" style:family="table-row"/>
    <style:style style:name="Cell1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2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2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3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3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6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6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6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6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6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6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6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6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6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8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50" style:family="paragraph" style:parent-style-name="Heading_20_1">
      <style:paragraph-properties fo:break-before="auto" fo:line-height="100%" fo:margin-top="0cm" fo:margin-bottom="0cm" style:writing-mode="lr-tb"/>
    </style:style>
    <style:style style:name="Table9" style:family="table">
      <style:table-properties table:align="left" style:width="19.001cm" fo:margin-left="0cm"/>
    </style:style>
    <style:style style:name="Column13" style:family="table-column">
      <style:table-column-properties style:column-width="19.001cm"/>
    </style:style>
    <style:style style:name="Row9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1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1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51_1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52" style:family="paragraph" style:parent-style-name="Standard">
      <style:paragraph-properties fo:break-before="auto" fo:line-height="200%" fo:margin-top="0cm" style:writing-mode="lr-tb"/>
    </style:style>
  </office:automatic-styles>
  <office:body>
    <office:text>
      <text:h text:style-name="P1" text:outline-level="10"><text:bookmark-start text:name="h.uws8giqr5y5e"/><text:bookmark-end text:name="h.uws8giqr5y5e"/><text:span text:style-name="T1_1">Analyse</text:span><text:span text:style-name="T1_2"><text:s/></text:span><text:span text:style-name="T1_3">des</text:span><text:span text:style-name="T1_4"><text:s/></text:span><text:span text:style-name="T1_5">besoins</text:span><text:span text:style-name="T1_6"><text:s/></text:span><text:span text:style-name="T1_7">informationnels</text:span><text:span text:style-name="T1_8"><text:s/></text:span><text:span text:style-name="T1_9">des</text:span><text:span text:style-name="T1_10"><text:s/></text:span><text:span text:style-name="T1_11">professeurs</text:span></text:h>
      <text:p text:style-name="P2"><text:span text:style-name="T2_1">Réaliser</text:span><text:span text:style-name="T2_2"><text:s/></text:span><text:span text:style-name="T2_3">un</text:span><text:span text:style-name="T2_4"><text:s/></text:span><text:span text:style-name="T2_5">bulletin</text:span><text:span text:style-name="T2_6"><text:s/></text:span><text:span text:style-name="T2_7">d</text:span><text:span text:style-name="T2_8">’</text:span><text:span text:style-name="T2_9">information</text:span><text:span text:style-name="T2_10"><text:s/></text:span><text:span text:style-name="T2_11">ciblées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Profil</text:span></text:p>
          </table:table-cell>
        </table:table-row>
      </table:table>
      <text:p text:style-name="P4"><text:span text:style-name="T4_1">Nom</text:span><text:span text:style-name="T4_2"><text:s/></text:span><text:span text:style-name="T4_3">du</text:span><text:span text:style-name="T4_4"><text:s/></text:span><text:span text:style-name="T4_5">professeur</text:span><text:span text:style-name="T4_6"><text:s/>:<text:s/>...................................................................<text:s text:c="2"/></text:span><text:span text:style-name="T4_7">Discipline</text:span><text:span text:style-name="T4_8"><text:s/>:<text:s/>.......................................................</text:span></text:p>
      <text:p text:style-name="P5"><text:span text:style-name="T5_1">Mail</text:span><text:span text:style-name="T5_2"><text:s/>:<text:s/>..........................................................................................................................................................................</text:span></text:p>
      <text:p text:style-name="P6"><text:span text:style-name="T6_1">Avez</text:span><text:span text:style-name="T6_2">-</text:span><text:span text:style-name="T6_3">vous</text:span><text:span text:style-name="T6_4"><text:s/></text:span><text:span text:style-name="T6_5">l</text:span><text:span text:style-name="T6_6">’</text:span><text:span text:style-name="T6_7">habitude</text:span><text:span text:style-name="T6_8"><text:s/></text:span><text:span text:style-name="T6_9">de</text:span><text:span text:style-name="T6_10"><text:s/></text:span><text:span text:style-name="T6_11">travailler</text:span><text:span text:style-name="T6_12"><text:s/></text:span><text:span text:style-name="T6_13">avec</text:span><text:span text:style-name="T6_14"><text:s/></text:span><text:span text:style-name="T6_15">le</text:span><text:span text:style-name="T6_16"><text:s/></text:span><text:span text:style-name="T6_17">CDI</text:span><text:span text:style-name="T6_18"><text:s/>?<text:s text:c="2"/>▢<text:s/></text:span><text:span text:style-name="T6_19">Oui</text:span><text:span text:style-name="T6_20"><text:s text:c="5"/>▢<text:s/></text:span><text:span text:style-name="T6_21">Non</text:span></text:p>
      <text:p text:style-name="P7"><text:span text:style-name="T7_1">Si</text:span><text:span text:style-name="T7_2"><text:s/></text:span><text:span text:style-name="T7_3">oui</text:span><text:span text:style-name="T7_4">,<text:s/></text:span><text:span text:style-name="T7_5">comment</text:span><text:span text:style-name="T7_6"><text:s/>?<text:s/>....................................................................................................................................................</text:span></text:p>
      <text:p text:style-name="P8"><text:span text:style-name="T8_1">....................................................................................................................................................................................</text:span></text:p>
      <table:table table:style-name="Table2">
        <table:table-column table:style-name="Column2"/>
        <table:table-row table:style-name="Row2">
          <table:table-cell table:style-name="Cell2">
            <text:p text:style-name="P9"><text:span text:style-name="T9_1">Sur</text:span><text:span text:style-name="T9_2"><text:s/></text:span><text:span text:style-name="T9_3">les</text:span><text:span text:style-name="T9_4"><text:s/></text:span><text:span text:style-name="T9_5">informations</text:span><text:span text:style-name="T9_6"><text:s/></text:span><text:span text:style-name="T9_7">culturelles</text:span></text:p>
          </table:table-cell>
        </table:table-row>
      </table:table>
      <text:p text:style-name="P10"><text:span text:style-name="T10_1">Quelles</text:span><text:span text:style-name="T10_2"><text:s/></text:span><text:span text:style-name="T10_3">sont</text:span><text:span text:style-name="T10_4"><text:s/></text:span><text:span text:style-name="T10_5">les</text:span><text:span text:style-name="T10_6"><text:s/></text:span><text:span text:style-name="T10_7">informations</text:span><text:span text:style-name="T10_8"><text:s/></text:span><text:span text:style-name="T10_9">qui</text:span><text:span text:style-name="T10_10"><text:s/></text:span><text:span text:style-name="T10_11">vous</text:span><text:span text:style-name="T10_12"><text:s/></text:span><text:span text:style-name="T10_13">manquent</text:span><text:span text:style-name="T10_14"><text:s/>?</text:span></text:p>
      <table:table table:style-name="Table3">
        <table:table-column table:style-name="Column3"/>
        <table:table-column table:style-name="Column4"/>
        <table:table-row table:style-name="Row3">
          <table:table-cell table:style-name="Cell3">
            <text:p text:style-name="P11"><text:span text:style-name="T11_1">▢<text:s/></text:span><text:span text:style-name="T11_2">le</text:span><text:span text:style-name="T11_3"><text:s/></text:span><text:span text:style-name="T11_4">programme</text:span><text:span text:style-name="T11_5"><text:s/></text:span><text:span text:style-name="T11_6">du</text:span><text:span text:style-name="T11_7"><text:s/></text:span><text:span text:style-name="T11_8">cinéma</text:span><text:span text:style-name="T11_9"><text:s/></text:span><text:span text:style-name="T11_10">de</text:span><text:span text:style-name="T11_11"><text:s/></text:span><text:span text:style-name="T11_12">proximité</text:span></text:p>
            <text:p text:style-name="P12"><text:span text:style-name="T12_1">▢<text:s/></text:span><text:span text:style-name="T12_2">le</text:span><text:span text:style-name="T12_3"><text:s/></text:span><text:span text:style-name="T12_4">programme</text:span><text:span text:style-name="T12_5"><text:s/></text:span><text:span text:style-name="T12_6">du</text:span><text:span text:style-name="T12_7">/</text:span><text:span text:style-name="T12_8">des</text:span><text:span text:style-name="T12_9"><text:s/></text:span><text:span text:style-name="T12_10">théâtre</text:span><text:span text:style-name="T12_11">(</text:span><text:span text:style-name="T12_12">s</text:span><text:span text:style-name="T12_13">)<text:s/></text:span><text:span text:style-name="T12_14">de</text:span><text:span text:style-name="T12_15"><text:s/></text:span><text:span text:style-name="T12_16">proximité</text:span></text:p>
            <text:p text:style-name="P13"><text:span text:style-name="T13_1">▢<text:s/></text:span><text:span text:style-name="T13_2">le</text:span><text:span text:style-name="T13_3"><text:s/></text:span><text:span text:style-name="T13_4">programme</text:span><text:span text:style-name="T13_5"><text:s/></text:span><text:span text:style-name="T13_6">des</text:span><text:span text:style-name="T13_7"><text:s/></text:span><text:span text:style-name="T13_8">musées</text:span><text:span text:style-name="T13_9"><text:s/></text:span><text:span text:style-name="T13_10">parisiens</text:span></text:p>
            <text:p text:style-name="P14"><text:span text:style-name="T14_1">▢<text:s/></text:span><text:span text:style-name="T14_2">le</text:span><text:span text:style-name="T14_3"><text:s/></text:span><text:span text:style-name="T14_4">programme</text:span><text:span text:style-name="T14_5"><text:s/></text:span><text:span text:style-name="T14_6">des</text:span><text:span text:style-name="T14_7"><text:s/></text:span><text:span text:style-name="T14_8">musées</text:span><text:span text:style-name="T14_9"><text:s/></text:span><text:span text:style-name="T14_10">de</text:span><text:span text:style-name="T14_11"><text:s/></text:span><text:span text:style-name="T14_12">proximité</text:span></text:p>
            <text:p text:style-name="P15"><text:span text:style-name="T15_1">▢<text:s/></text:span><text:span text:style-name="T15_2">le</text:span><text:span text:style-name="T15_3"><text:s/></text:span><text:span text:style-name="T15_4">programme</text:span><text:span text:style-name="T15_5"><text:s/></text:span><text:span text:style-name="T15_6">de</text:span><text:span text:style-name="T15_7"><text:s/></text:span><text:span text:style-name="T15_8">monuments</text:span><text:span text:style-name="T15_9"><text:s/></text:span><text:span text:style-name="T15_10">de</text:span><text:span text:style-name="T15_11"><text:s/></text:span><text:span text:style-name="T15_12">proximité</text:span></text:p>
            <text:p text:style-name="P16"><text:span text:style-name="T16_1">▢<text:s/></text:span><text:span text:style-name="T16_2">le</text:span><text:span text:style-name="T16_3"><text:s/></text:span><text:span text:style-name="T16_4">programme</text:span><text:span text:style-name="T16_5"><text:s/></text:span><text:span text:style-name="T16_6">des</text:span><text:span text:style-name="T16_7"><text:s/></text:span><text:span text:style-name="T16_8">médiathèques</text:span><text:span text:style-name="T16_9"><text:s/></text:span><text:span text:style-name="T16_10">des</text:span><text:span text:style-name="T16_11"><text:s/></text:span><text:span text:style-name="T16_12">environs</text:span></text:p>
          </table:table-cell>
          <table:table-cell table:style-name="Cell4">
            <text:p text:style-name="P17"><text:span text:style-name="T17_1">▢<text:s/></text:span><text:span text:style-name="T17_2">des</text:span><text:span text:style-name="T17_3"><text:s/></text:span><text:span text:style-name="T17_4">informations</text:span><text:span text:style-name="T17_5"><text:s/></text:span><text:span text:style-name="T17_6">sur</text:span><text:span text:style-name="T17_7"><text:s/></text:span><text:span text:style-name="T17_8">des</text:span><text:span text:style-name="T17_9"><text:s/></text:span><text:span text:style-name="T17_10">concerts</text:span><text:span text:style-name="T17_11"><text:s/></text:span><text:span text:style-name="T17_12">à</text:span><text:span text:style-name="T17_13"><text:s/></text:span><text:span text:style-name="T17_14">proximité</text:span></text:p>
            <text:p text:style-name="P18"><text:span text:style-name="T18_1">▢<text:s/></text:span><text:span text:style-name="T18_2">le</text:span><text:span text:style-name="T18_3"><text:s/></text:span><text:span text:style-name="T18_4">programme</text:span><text:span text:style-name="T18_5"><text:s/></text:span><text:span text:style-name="T18_6">des</text:span><text:span text:style-name="T18_7"><text:s/></text:span><text:span text:style-name="T18_8">expositions</text:span><text:span text:style-name="T18_9"><text:s/></text:span><text:span text:style-name="T18_10">des</text:span><text:span text:style-name="T18_11"><text:s/></text:span><text:span text:style-name="T18_12">environs</text:span></text:p>
            <text:p text:style-name="P19"><text:span text:style-name="T19_1">▢<text:s/></text:span><text:span text:style-name="T19_2">l</text:span><text:span text:style-name="T19_3">’</text:span><text:span text:style-name="T19_4">annonce</text:span><text:span text:style-name="T19_5"><text:s/></text:span><text:span text:style-name="T19_6">des</text:span><text:span text:style-name="T19_7"><text:s/></text:span><text:span text:style-name="T19_8">rencontres</text:span><text:span text:style-name="T19_9"><text:s/></text:span><text:span text:style-name="T19_10">académiques</text:span><text:span text:style-name="T19_11"><text:s/></text:span><text:span text:style-name="T19_12">(</text:span><text:span text:style-name="T19_13">visites</text:span><text:span text:style-name="T19_14"><text:s/></text:span><text:span text:style-name="T19_15">guidées</text:span><text:span text:style-name="T19_16"><text:s/></text:span><text:span text:style-name="T19_17">gratuites</text:span><text:span text:style-name="T19_18"><text:s/></text:span><text:span text:style-name="T19_19">pour</text:span><text:span text:style-name="T19_20"><text:s/></text:span><text:span text:style-name="T19_21">les</text:span><text:span text:style-name="T19_22"><text:s/></text:span><text:span text:style-name="T19_23">profs</text:span><text:span text:style-name="T19_24"><text:s/></text:span><text:span text:style-name="T19_25">organisées</text:span><text:span text:style-name="T19_26"><text:s/></text:span><text:span text:style-name="T19_27">par</text:span><text:span text:style-name="T19_28"><text:s/></text:span><text:span text:style-name="T19_29">la</text:span><text:span text:style-name="T19_30"><text:s/></text:span><text:span text:style-name="T19_31">DAAC</text:span><text:span text:style-name="T19_32"><text:s/>-<text:s/></text:span><text:span text:style-name="T19_33">délégration</text:span><text:span text:style-name="T19_34"><text:s/></text:span><text:span text:style-name="T19_35">académique</text:span><text:span text:style-name="T19_36"><text:s/></text:span><text:span text:style-name="T19_37">d</text:span><text:span text:style-name="T19_38">’</text:span><text:span text:style-name="T19_39">action</text:span><text:span text:style-name="T19_40"><text:s/></text:span><text:span text:style-name="T19_41">culturelle</text:span><text:span text:style-name="T19_42">,<text:s/></text:span><text:span text:style-name="T19_43">souvent</text:span><text:span text:style-name="T19_44"><text:s/></text:span><text:span text:style-name="T19_45">le</text:span><text:span text:style-name="T19_46"><text:s/></text:span><text:span text:style-name="T19_47">mercredi</text:span><text:span text:style-name="T19_48"><text:s/></text:span><text:span text:style-name="T19_49">après</text:span><text:span text:style-name="T19_50">-</text:span><text:span text:style-name="T19_51">midi</text:span><text:span text:style-name="T19_52">)</text:span></text:p>
            <text:p text:style-name="P20"><text:span text:style-name="T20_1">▢<text:s/></text:span><text:span text:style-name="T20_2">Les</text:span><text:span text:style-name="T20_3"><text:s/></text:span><text:span text:style-name="T20_4">offres</text:span><text:span text:style-name="T20_5"><text:s/></text:span><text:span text:style-name="T20_6">de</text:span><text:span text:style-name="T20_7"><text:s/></text:span><text:span text:style-name="T20_8">partenariats</text:span><text:span text:style-name="T20_9"><text:s/></text:span><text:span text:style-name="T20_10">pédagogiques</text:span><text:span text:style-name="T20_11"><text:s/>(</text:span><text:span text:style-name="T20_12">merci</text:span><text:span text:style-name="T20_13"><text:s/></text:span><text:span text:style-name="T20_14">de</text:span><text:span text:style-name="T20_15"><text:s/></text:span><text:span text:style-name="T20_16">préciser</text:span><text:span text:style-name="T20_17"><text:s/></text:span><text:span text:style-name="T20_18">un</text:span><text:span text:style-name="T20_19"><text:s/></text:span><text:span text:style-name="T20_20">thème</text:span><text:span text:style-name="T20_21"><text:s/>……………..………)</text:span></text:p>
          </table:table-cell>
        </table:table-row>
      </table:table>
      <text:p text:style-name="P21"/>
      <table:table table:style-name="Table4">
        <table:table-column table:style-name="Column5"/>
        <table:table-row table:style-name="Row4">
          <table:table-cell table:style-name="Cell5">
            <text:p text:style-name="P22"><text:span text:style-name="T22_1">Sur</text:span><text:span text:style-name="T22_2"><text:s/></text:span><text:span text:style-name="T22_3">les</text:span><text:span text:style-name="T22_4"><text:s/></text:span><text:span text:style-name="T22_5">ressources</text:span><text:span text:style-name="T22_6"><text:s/></text:span><text:span text:style-name="T22_7">du</text:span><text:span text:style-name="T22_8"><text:s/></text:span><text:span text:style-name="T22_9">CDI</text:span></text:p>
          </table:table-cell>
        </table:table-row>
      </table:table>
      <text:p text:style-name="P23"><text:span text:style-name="T23_1">Quelles</text:span><text:span text:style-name="T23_2"><text:s/></text:span><text:span text:style-name="T23_3">sont</text:span><text:span text:style-name="T23_4"><text:s/></text:span><text:span text:style-name="T23_5">les</text:span><text:span text:style-name="T23_6"><text:s/></text:span><text:span text:style-name="T23_7">informations</text:span><text:span text:style-name="T23_8"><text:s/></text:span><text:span text:style-name="T23_9">qui</text:span><text:span text:style-name="T23_10"><text:s/></text:span><text:span text:style-name="T23_11">vous</text:span><text:span text:style-name="T23_12"><text:s/></text:span><text:span text:style-name="T23_13">manquent</text:span><text:span text:style-name="T23_14"><text:s/>?</text:span></text:p>
      <table:table table:style-name="Table5">
        <table:table-column table:style-name="Column6"/>
        <table:table-column table:style-name="Column7"/>
        <table:table-row table:style-name="Row5">
          <table:table-cell table:style-name="Cell6">
            <text:p text:style-name="P24"><text:span text:style-name="T24_1">▢<text:s/></text:span><text:span text:style-name="T24_2">les</text:span><text:span text:style-name="T24_3"><text:s/></text:span><text:span text:style-name="T24_4">statistiques</text:span><text:span text:style-name="T24_5"><text:s/></text:span><text:span text:style-name="T24_6">du</text:span><text:span text:style-name="T24_7"><text:s/></text:span><text:span text:style-name="T24_8">CDI</text:span><text:span text:style-name="T24_9"><text:s/>(</text:span><text:span text:style-name="T24_10">prêts</text:span><text:span text:style-name="T24_11">,<text:s/></text:span><text:span text:style-name="T24_12">fréquentation</text:span><text:span text:style-name="T24_13">,<text:s/></text:span><text:span text:style-name="T24_14">ouvrages</text:span><text:span text:style-name="T24_15"><text:s/></text:span><text:span text:style-name="T24_16">les</text:span><text:span text:style-name="T24_17"><text:s/></text:span><text:span text:style-name="T24_18">plus</text:span><text:span text:style-name="T24_19"><text:s/></text:span><text:span text:style-name="T24_20">empruntés</text:span><text:span text:style-name="T24_21">)</text:span></text:p>
            <text:p text:style-name="P25"><text:span text:style-name="T25_1">▢<text:s/></text:span><text:span text:style-name="T25_2">la</text:span><text:span text:style-name="T25_3"><text:s/></text:span><text:span text:style-name="T25_4">liste</text:span><text:span text:style-name="T25_5"><text:s/></text:span><text:span text:style-name="T25_6">des</text:span><text:span text:style-name="T25_7"><text:s/></text:span><text:span text:style-name="T25_8">nouveautés</text:span><text:span text:style-name="T25_9"><text:s/></text:span><text:span text:style-name="T25_10">du</text:span><text:span text:style-name="T25_11"><text:s/></text:span><text:span text:style-name="T25_12">CDI</text:span></text:p>
            <text:p text:style-name="P26"><text:span text:style-name="T26_1">▢<text:s/></text:span><text:span text:style-name="T26_2">les</text:span><text:span text:style-name="T26_3"><text:s/></text:span><text:span text:style-name="T26_4">articles</text:span><text:span text:style-name="T26_5"><text:s/></text:span><text:span text:style-name="T26_6">de</text:span><text:span text:style-name="T26_7"><text:s/></text:span><text:span text:style-name="T26_8">périodiques</text:span><text:span text:style-name="T26_9"><text:s/></text:span><text:span text:style-name="T26_10">intéressants</text:span><text:span text:style-name="T26_11"><text:s/></text:span><text:span text:style-name="T26_12">sur</text:span><text:span text:style-name="T26_13"><text:s/>………………………………<text:s/>(</text:span><text:span text:style-name="T26_14">à</text:span><text:span text:style-name="T26_15"><text:s/></text:span><text:span text:style-name="T26_16">préciser</text:span><text:span text:style-name="T26_17">)</text:span></text:p>
          </table:table-cell>
          <table:table-cell table:style-name="Cell7">
            <text:p text:style-name="P27"><text:span text:style-name="T27_1">▢<text:s/></text:span><text:span text:style-name="T27_2">des</text:span><text:span text:style-name="T27_3"><text:s/></text:span><text:span text:style-name="T27_4">sites</text:span><text:span text:style-name="T27_5"><text:s/></text:span><text:span text:style-name="T27_6">internets</text:span><text:span text:style-name="T27_7"><text:s/></text:span><text:span text:style-name="T27_8">ressources</text:span><text:span text:style-name="T27_9"><text:s/>(</text:span><text:span text:style-name="T27_10">sur</text:span><text:span text:style-name="T27_11"><text:s/></text:span><text:span text:style-name="T27_12">un</text:span><text:span text:style-name="T27_13"><text:s/></text:span><text:span text:style-name="T27_14">sujet</text:span><text:span text:style-name="T27_15"><text:s/></text:span><text:span text:style-name="T27_16">à</text:span><text:span text:style-name="T27_17"><text:s/></text:span><text:span text:style-name="T27_18">préciser</text:span><text:span text:style-name="T27_19">……………………………..…..)</text:span></text:p>
            <text:p text:style-name="P28"><text:span text:style-name="T28_1">▢<text:s/></text:span><text:span text:style-name="T28_2">des</text:span><text:span text:style-name="T28_3"><text:s/></text:span><text:span text:style-name="T28_4">bibliographies</text:span><text:span text:style-name="T28_5"><text:s/></text:span><text:span text:style-name="T28_6">en</text:span><text:span text:style-name="T28_7"><text:s/></text:span><text:span text:style-name="T28_8">lien</text:span><text:span text:style-name="T28_9"><text:s/></text:span><text:span text:style-name="T28_10">avec</text:span><text:span text:style-name="T28_11"><text:s/></text:span><text:span text:style-name="T28_12">les</text:span><text:span text:style-name="T28_13"><text:s/></text:span><text:span text:style-name="T28_14">programmes</text:span></text:p>
            <text:p text:style-name="P29"><text:span text:style-name="T29_1">▢<text:s/></text:span><text:span text:style-name="T29_2">des</text:span><text:span text:style-name="T29_3"><text:s/></text:span><text:span text:style-name="T29_4">fiches</text:span><text:span text:style-name="T29_5"><text:s/></text:span><text:span text:style-name="T29_6">outils</text:span><text:span text:style-name="T29_7"><text:s/>(</text:span><text:span text:style-name="T29_8">à</text:span><text:span text:style-name="T29_9"><text:s/></text:span><text:span text:style-name="T29_10">préciser</text:span><text:span text:style-name="T29_11"><text:s/>…………………..)</text:span></text:p>
            <text:p text:style-name="P30"/>
          </table:table-cell>
        </table:table-row>
      </table:table>
      <text:p text:style-name="P31"/>
      <table:table table:style-name="Table6">
        <table:table-column table:style-name="Column8"/>
        <table:table-row table:style-name="Row6">
          <table:table-cell table:style-name="Cell8">
            <text:p text:style-name="P32"><text:span text:style-name="T32_1">Offre</text:span><text:span text:style-name="T32_2"><text:s/></text:span><text:span text:style-name="T32_3">pédagogique</text:span><text:span text:style-name="T32_4"><text:s/></text:span><text:span text:style-name="T32_5">du</text:span><text:span text:style-name="T32_6"><text:s/></text:span><text:span text:style-name="T32_7">CDI</text:span></text:p>
          </table:table-cell>
        </table:table-row>
      </table:table>
      <text:p text:style-name="P33"><text:span text:style-name="T33_1">Comment</text:span><text:span text:style-name="T33_2"><text:s/></text:span><text:span text:style-name="T33_3">envisagez</text:span><text:span text:style-name="T33_4">-</text:span><text:span text:style-name="T33_5">vous</text:span><text:span text:style-name="T33_6"><text:s/></text:span><text:span text:style-name="T33_7">la</text:span><text:span text:style-name="T33_8"><text:s/></text:span><text:span text:style-name="T33_9">collaboration</text:span><text:span text:style-name="T33_10"><text:s/></text:span><text:span text:style-name="T33_11">avec</text:span><text:span text:style-name="T33_12"><text:s/></text:span><text:span text:style-name="T33_13">le</text:span><text:span text:style-name="T33_14"><text:s/></text:span><text:span text:style-name="T33_15">professeur</text:span><text:span text:style-name="T33_16">-</text:span><text:span text:style-name="T33_17">documentaliste</text:span><text:span text:style-name="T33_18"><text:s/></text:span><text:span text:style-name="T33_19">lors</text:span><text:span text:style-name="T33_20"><text:s/></text:span><text:span text:style-name="T33_21">des</text:span><text:span text:style-name="T33_22"><text:s/></text:span><text:span text:style-name="T33_23">séances</text:span><text:span text:style-name="T33_24"><text:s/></text:span><text:span text:style-name="T33_25">d</text:span><text:span text:style-name="T33_26">’</text:span><text:span text:style-name="T33_27">EPI</text:span><text:span text:style-name="T33_28"><text:s/>/<text:s/></text:span><text:span text:style-name="T33_29">de</text:span><text:span text:style-name="T33_30"><text:s/></text:span><text:span text:style-name="T33_31">TPE</text:span><text:span text:style-name="T33_32"><text:s/>/<text:s/></text:span><text:span text:style-name="T33_33">d</text:span><text:span text:style-name="T33_34">’</text:span><text:span text:style-name="T33_35">AP</text:span><text:span text:style-name="T33_36"><text:s/>?</text:span></text:p>
      <table:table table:style-name="Table7">
        <table:table-column table:style-name="Column9"/>
        <table:table-column table:style-name="Column10"/>
        <table:table-row table:style-name="Row7">
          <table:table-cell table:style-name="Cell9">
            <text:p text:style-name="P34"><text:span text:style-name="T34_1">▢<text:s/></text:span><text:span text:style-name="T34_2">Régulières</text:span></text:p>
            <text:p text:style-name="P35"><text:span text:style-name="T35_1">▢<text:s/></text:span><text:span text:style-name="T35_2">Ponctuelles</text:span><text:span text:style-name="T35_3"><text:s/>(</text:span><text:span text:style-name="T35_4">si</text:span><text:span text:style-name="T35_5"><text:s/></text:span><text:span text:style-name="T35_6">possible</text:span><text:span text:style-name="T35_7">,<text:s/></text:span><text:span text:style-name="T35_8">précisez</text:span><text:span text:style-name="T35_9">…………………….)</text:span></text:p>
            <text:p text:style-name="P36"><text:span text:style-name="T36_1">▢<text:s/></text:span><text:span text:style-name="T36_2">Vous</text:span><text:span text:style-name="T36_3"><text:s/></text:span><text:span text:style-name="T36_4">aurez</text:span><text:span text:style-name="T36_5"><text:s/></text:span><text:span text:style-name="T36_6">besoin</text:span><text:span text:style-name="T36_7"><text:s/></text:span><text:span text:style-name="T36_8">de</text:span><text:span text:style-name="T36_9"><text:s/></text:span><text:span text:style-name="T36_10">l</text:span><text:span text:style-name="T36_11">’</text:span><text:span text:style-name="T36_12">expertise</text:span><text:span text:style-name="T36_13"><text:s/></text:span><text:span text:style-name="T36_14">du</text:span><text:span text:style-name="T36_15"><text:s/></text:span><text:span text:style-name="T36_16">prof</text:span><text:span text:style-name="T36_17"><text:s/></text:span><text:span text:style-name="T36_18">doc</text:span></text:p>
          </table:table-cell>
          <table:table-cell table:style-name="Cell10">
            <text:p text:style-name="P37"><text:span text:style-name="T37_1">▢<text:s/></text:span><text:span text:style-name="T37_2">Je</text:span><text:span text:style-name="T37_3"><text:s/></text:span><text:span text:style-name="T37_4">ne</text:span><text:span text:style-name="T37_5"><text:s/></text:span><text:span text:style-name="T37_6">sais</text:span><text:span text:style-name="T37_7"><text:s/></text:span><text:span text:style-name="T37_8">pas</text:span><text:span text:style-name="T37_9"><text:s/></text:span><text:span text:style-name="T37_10">encore</text:span></text:p>
            <text:p text:style-name="P38"><text:span text:style-name="T38_1">▢<text:s/></text:span><text:span text:style-name="T38_2">En</text:span><text:span text:style-name="T38_3"><text:s/></text:span><text:span text:style-name="T38_4">co</text:span><text:span text:style-name="T38_5">-</text:span><text:span text:style-name="T38_6">animation</text:span><text:span text:style-name="T38_7"><text:s/></text:span><text:span text:style-name="T38_8">du</text:span><text:span text:style-name="T38_9"><text:s/></text:span><text:span text:style-name="T38_10">prof</text:span><text:span text:style-name="T38_11"><text:s/></text:span><text:span text:style-name="T38_12">doc</text:span><text:span text:style-name="T38_13">.</text:span></text:p>
            <text:p text:style-name="P39"><text:span text:style-name="T39_1">▢<text:s/></text:span><text:span text:style-name="T39_2">Vous</text:span><text:span text:style-name="T39_3"><text:s/></text:span><text:span text:style-name="T39_4">n</text:span><text:span text:style-name="T39_5">’</text:span><text:span text:style-name="T39_6">utiliserez</text:span><text:span text:style-name="T39_7"><text:s/></text:span><text:span text:style-name="T39_8">que</text:span><text:span text:style-name="T39_9"><text:s/></text:span><text:span text:style-name="T39_10">les</text:span><text:span text:style-name="T39_11"><text:s/></text:span><text:span text:style-name="T39_12">ressources</text:span><text:span text:style-name="T39_13"><text:s/></text:span><text:span text:style-name="T39_14">du</text:span><text:span text:style-name="T39_15"><text:s/></text:span><text:span text:style-name="T39_16">CDI</text:span></text:p>
          </table:table-cell>
        </table:table-row>
      </table:table>
      <text:p text:style-name="P40"><text:span text:style-name="T40_1">Seriez</text:span><text:span text:style-name="T40_2">-</text:span><text:span text:style-name="T40_3">vous</text:span><text:span text:style-name="T40_4"><text:s/></text:span><text:span text:style-name="T40_5">intéressé</text:span><text:span text:style-name="T40_6"><text:s/></text:span><text:span text:style-name="T40_7">par</text:span><text:span text:style-name="T40_8"><text:s/></text:span><text:span text:style-name="T40_9">faire</text:span><text:span text:style-name="T40_10">,<text:s/></text:span><text:span text:style-name="T40_11">en</text:span><text:span text:style-name="T40_12"><text:s/></text:span><text:span text:style-name="T40_13">partenariat</text:span><text:span text:style-name="T40_14"><text:s/></text:span><text:span text:style-name="T40_15">avec</text:span><text:span text:style-name="T40_16"><text:s/></text:span><text:span text:style-name="T40_17">le</text:span><text:span text:style-name="T40_18"><text:s/></text:span><text:span text:style-name="T40_19">professeur</text:span><text:span text:style-name="T40_20">-</text:span><text:span text:style-name="T40_21">documentaliste</text:span><text:span text:style-name="T40_22">,<text:s/></text:span><text:span text:style-name="T40_23">des</text:span><text:span text:style-name="T40_24"><text:s/></text:span><text:span text:style-name="T40_25">séances</text:span><text:span text:style-name="T40_26"><text:s text:c="3"/></text:span><text:span text:style-name="T40_27">pédagogiques</text:span><text:span text:style-name="T40_28"><text:s/></text:span><text:span text:style-name="T40_29">sur</text:span><text:span text:style-name="T40_30"><text:s/></text:span><text:span text:style-name="T40_31">les</text:span><text:span text:style-name="T40_32"><text:s/></text:span><text:span text:style-name="T40_33">thèmes</text:span><text:span text:style-name="T40_34"><text:s/></text:span><text:span text:style-name="T40_35">suivants</text:span><text:span text:style-name="T40_36"><text:s/>:</text:span></text:p>
      <table:table table:style-name="Table8">
        <table:table-column table:style-name="Column11"/>
        <table:table-column table:style-name="Column12"/>
        <table:table-row table:style-name="Row8">
          <table:table-cell table:style-name="Cell11">
            <text:p text:style-name="P41"><text:span text:style-name="T41_1">▢<text:s/></text:span><text:span text:style-name="T41_2">l</text:span><text:span text:style-name="T41_3">’</text:span><text:span text:style-name="T41_4">orientation</text:span><text:span text:style-name="T41_5"><text:s/></text:span><text:span text:style-name="T41_6">et</text:span><text:span text:style-name="T41_7"><text:s/></text:span><text:span text:style-name="T41_8">la</text:span><text:span text:style-name="T41_9"><text:s/></text:span><text:span text:style-name="T41_10">recherche</text:span><text:span text:style-name="T41_11"><text:s/></text:span><text:span text:style-name="T41_12">d</text:span><text:span text:style-name="T41_13">’</text:span><text:span text:style-name="T41_14">informations</text:span><text:span text:style-name="T41_15"><text:s/></text:span><text:span text:style-name="T41_16">sur</text:span><text:span text:style-name="T41_17"><text:s/></text:span><text:span text:style-name="T41_18">les</text:span><text:span text:style-name="T41_19"><text:s/></text:span><text:span text:style-name="T41_20">filières</text:span><text:span text:style-name="T41_21"><text:s/></text:span><text:span text:style-name="T41_22">et</text:span><text:span text:style-name="T41_23"><text:s/></text:span><text:span text:style-name="T41_24">métiers</text:span></text:p>
            <text:p text:style-name="P42"><text:span text:style-name="T42_1">▢<text:s/></text:span><text:span text:style-name="T42_2">séance</text:span><text:span text:style-name="T42_3"><text:s/></text:span><text:span text:style-name="T42_4">sur</text:span><text:span text:style-name="T42_5"><text:s/></text:span><text:span text:style-name="T42_6">la</text:span><text:span text:style-name="T42_7"><text:s/></text:span><text:span text:style-name="T42_8">recherche</text:span><text:span text:style-name="T42_9"><text:s/></text:span><text:span text:style-name="T42_10">documentaire</text:span><text:span text:style-name="T42_11"><text:s/></text:span><text:span text:style-name="T42_12">dans</text:span><text:span text:style-name="T42_13"><text:s/></text:span><text:span text:style-name="T42_14">des</text:span><text:span text:style-name="T42_15"><text:s/></text:span><text:span text:style-name="T42_16">livres</text:span></text:p>
            <text:p text:style-name="P43"><text:span text:style-name="T43_1">▢<text:s/></text:span><text:span text:style-name="T43_2">séance</text:span><text:span text:style-name="T43_3"><text:s/></text:span><text:span text:style-name="T43_4">sur</text:span><text:span text:style-name="T43_5"><text:s/></text:span><text:span text:style-name="T43_6">la</text:span><text:span text:style-name="T43_7"><text:s/></text:span><text:span text:style-name="T43_8">recherche</text:span><text:span text:style-name="T43_9"><text:s/></text:span><text:span text:style-name="T43_10">documentaire</text:span><text:span text:style-name="T43_11"><text:s/></text:span><text:span text:style-name="T43_12">sur</text:span><text:span text:style-name="T43_13"><text:s/></text:span><text:span text:style-name="T43_14">internet</text:span></text:p>
            <text:p text:style-name="P44"><text:span text:style-name="T44_1">▢<text:s/></text:span><text:span text:style-name="T44_2">séance</text:span><text:span text:style-name="T44_3"><text:s/></text:span><text:span text:style-name="T44_4">sur</text:span><text:span text:style-name="T44_5"><text:s/></text:span><text:span text:style-name="T44_6">la</text:span><text:span text:style-name="T44_7"><text:s/></text:span><text:span text:style-name="T44_8">veille</text:span><text:span text:style-name="T44_9"><text:s/></text:span><text:span text:style-name="T44_10">documentaire</text:span><text:span text:style-name="T44_11"><text:s/>(</text:span><text:span text:style-name="T44_12">pour</text:span><text:span text:style-name="T44_13"><text:s/></text:span><text:span text:style-name="T44_14">rester</text:span><text:span text:style-name="T44_15"><text:s/></text:span><text:span text:style-name="T44_16">à</text:span><text:span text:style-name="T44_17"><text:s/></text:span><text:span text:style-name="T44_18">l</text:span><text:span text:style-name="T44_19">’</text:span><text:span text:style-name="T44_20">affût</text:span><text:span text:style-name="T44_21"><text:s/></text:span><text:span text:style-name="T44_22">de</text:span><text:span text:style-name="T44_23"><text:s/></text:span><text:span text:style-name="T44_24">l</text:span><text:span text:style-name="T44_25">’</text:span><text:span text:style-name="T44_26">information</text:span><text:span text:style-name="T44_27"><text:s/></text:span><text:span text:style-name="T44_28">sur</text:span><text:span text:style-name="T44_29"><text:s/></text:span><text:span text:style-name="T44_30">internet</text:span><text:span text:style-name="T44_31">)</text:span></text:p>
          </table:table-cell>
          <table:table-cell table:style-name="Cell12">
            <text:p text:style-name="P45"><text:span text:style-name="T45_1">▢<text:s/></text:span><text:span text:style-name="T45_2">séance</text:span><text:span text:style-name="T45_3"><text:s/></text:span><text:span text:style-name="T45_4">sur</text:span><text:span text:style-name="T45_5"><text:s/></text:span><text:span text:style-name="T45_6">le</text:span><text:span text:style-name="T45_7"><text:s/></text:span><text:span text:style-name="T45_8">droit</text:span><text:span text:style-name="T45_9"><text:s/></text:span><text:span text:style-name="T45_10">d</text:span><text:span text:style-name="T45_11">’</text:span><text:span text:style-name="T45_12">auteur</text:span></text:p>
            <text:p text:style-name="P46"><text:span text:style-name="T46_1">▢<text:s/></text:span><text:span text:style-name="T46_2">séance</text:span><text:span text:style-name="T46_3"><text:s/></text:span><text:span text:style-name="T46_4">sur</text:span><text:span text:style-name="T46_5"><text:s/></text:span><text:span text:style-name="T46_6">la</text:span><text:span text:style-name="T46_7"><text:s/></text:span><text:span text:style-name="T46_8">fiabilité</text:span><text:span text:style-name="T46_9"><text:s/></text:span><text:span text:style-name="T46_10">sur</text:span><text:span text:style-name="T46_11"><text:s/></text:span><text:span text:style-name="T46_12">internet</text:span></text:p>
            <text:p text:style-name="P47"><text:span text:style-name="T47_1">▢<text:s/></text:span><text:span text:style-name="T47_2">séance</text:span><text:span text:style-name="T47_3"><text:s/></text:span><text:span text:style-name="T47_4">sur</text:span><text:span text:style-name="T47_5"><text:s/></text:span><text:span text:style-name="T47_6">le</text:span><text:span text:style-name="T47_7"><text:s/></text:span><text:span text:style-name="T47_8">décryptage</text:span><text:span text:style-name="T47_9"><text:s/></text:span><text:span text:style-name="T47_10">des</text:span><text:span text:style-name="T47_11"><text:s/></text:span><text:span text:style-name="T47_12">médias</text:span></text:p>
            <text:p text:style-name="P48"><text:span text:style-name="T48_1">▢<text:s/></text:span><text:span text:style-name="T48_2">séance</text:span><text:span text:style-name="T48_3"><text:s/></text:span><text:span text:style-name="T48_4">de</text:span><text:span text:style-name="T48_5"><text:s/></text:span><text:span text:style-name="T48_6">présentation</text:span><text:span text:style-name="T48_7"><text:s/></text:span><text:span text:style-name="T48_8">d</text:span><text:span text:style-name="T48_9">’</text:span><text:span text:style-name="T48_10">ouvrages</text:span><text:span text:style-name="T48_11"><text:s/></text:span><text:span text:style-name="T48_12">de</text:span><text:span text:style-name="T48_13"><text:s/></text:span><text:span text:style-name="T48_14">littérature</text:span><text:span text:style-name="T48_15"><text:s/></text:span><text:span text:style-name="T48_16">jeunesse</text:span></text:p>
            <text:p text:style-name="P49"><text:span text:style-name="T49_1">▢<text:s/></text:span><text:span text:style-name="T49_2">séance</text:span><text:span text:style-name="T49_3"><text:s/></text:span><text:span text:style-name="T49_4">sur</text:span><text:span text:style-name="T49_5"><text:s/></text:span><text:span text:style-name="T49_6">l</text:span><text:span text:style-name="T49_7">’</text:span><text:span text:style-name="T49_8">identité</text:span><text:span text:style-name="T49_9"><text:s/></text:span><text:span text:style-name="T49_10">numérique</text:span><text:span text:style-name="T49_11">(</text:span><text:span text:style-name="T49_12">réseaux</text:span><text:span text:style-name="T49_13"><text:s/></text:span><text:span text:style-name="T49_14">sociaux</text:span><text:span text:style-name="T49_15">….)</text:span></text:p>
          </table:table-cell>
        </table:table-row>
      </table:table>
      <text:h text:style-name="P50" text:outline-level="10"><text:bookmark-start text:name="h.5d2xyic8yuxo"/><text:bookmark-end text:name="h.5d2xyic8yuxo"/></text:h>
      <table:table table:style-name="Table9">
        <table:table-column table:style-name="Column13"/>
        <table:table-row table:style-name="Row9">
          <table:table-cell table:style-name="Cell13">
            <text:p text:style-name="P51"><text:span text:style-name="T51_1">Commentaires</text:span><text:span text:style-name="T51_2"><text:s/></text:span><text:span text:style-name="T51_3">libres</text:span><text:span text:style-name="T51_4"><text:s/></text:span><text:span text:style-name="T51_5">à</text:span><text:span text:style-name="T51_6"><text:s/></text:span><text:span text:style-name="T51_7">faire</text:span><text:span text:style-name="T51_8"><text:s/></text:span><text:span text:style-name="T51_9">au</text:span><text:span text:style-name="T51_10"><text:s/></text:span><text:span text:style-name="T51_11">verso</text:span><text:span text:style-name="T51_12"><text:s/></text:span><text:span text:style-name="T51_13">de</text:span><text:span text:style-name="T51_14"><text:s/></text:span><text:span text:style-name="T51_15">la</text:span><text:span text:style-name="T51_16"><text:s/></text:span><text:span text:style-name="T51_17">feuille</text:span><text:span text:style-name="T51_18">.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212cm" fo:keep-with-next="always" style:writing-mode="lr-tb"/>
      <style:text-properties fo:font-size="16pt" style:font-size-asian="16pt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212cm" fo:keep-with-next="always" style:writing-mode="lr-tb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106cm" style:writing-mode="lr-tb"/>
      <style:text-properties fo:font-size="16pt" style:font-size-asian="16pt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bottom="0.106cm" style:writing-mode="lr-tb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