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Nova Mono" svg:font-family="'Nova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va Mono1" svg:font-family="'Nova Mon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fo:break-before="page" table:align="margins"/>
    </style:style>
    <style:style style:name="Tableau2.A" style:family="table-column">
      <style:table-column-properties style:column-width="9.2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text-underline-style="none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style:text-underline-style="none" fo:font-weight="bold" fo:background-color="transparen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background-color="transparen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none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normal" fo:background-color="transparent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text-underline-style="none" fo:font-weight="bold" fo:background-color="transparen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background-color="transparen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00" style:font-name-asian="ArialMT" style:font-size-asian="10pt" style:font-name-complex="ArialM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fo:color="#000000" fo:font-size="12pt" fo:background-color="transparent" loext:char-shading-value="0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fo:color="#000000" fo:font-style="italic" fo:background-color="transparent" loext:char-shading-value="0" style:font-style-asian="italic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background-color="transparent" loext:char-shading-value="0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style:text-underline-style="none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" fo:background-color="transparent" loext:char-shading-value="0"/>
    </style:style>
    <style:style style:name="T10" style:family="text">
      <style:text-properties fo:color="#000000" style:font-name="Times New Roman" fo:background-color="transparent" loext:char-shading-value="0" style:font-name-asian="Nova Mono1" style:font-name-complex="Nova Mono1"/>
    </style:style>
    <style:style style:name="T11" style:family="text">
      <style:text-properties fo:color="#000000" style:font-name="Times New Roman" style:text-underline-style="solid" style:text-underline-width="auto" style:text-underline-color="font-color" fo:background-color="transparent" loext:char-shading-value="0"/>
    </style:style>
    <style:style style:name="T12" style:family="text">
      <style:text-properties fo:color="#000000" fo:font-weight="bold" fo:background-color="transparent" loext:char-shading-value="0" style:font-weight-asian="bold" style:font-weight-complex="bold"/>
    </style:style>
    <style:style style:name="T13" style:family="text">
      <style:text-properties officeooo:rsid="001d96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T<text:span text:style-name="T13">OGRAPHIE POUR ÉLABORER UNE VEILLE</text:span> <text:s/>(Districts 9 &amp; 11 2015-2016)</text:p>
      <text:p text:style-name="P6">[05 février 2016]</text:p>
      <text:p text:style-name="P1"/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Pédagogie Info-documentaire (générale)</text:p>
            <text:p text:style-name="P16">ex : blogs de profs-doc</text:p>
          </table:table-cell>
          <table:table-cell table:style-name="Tableau1.A1" office:value-type="string">
            <text:p text:style-name="P9">Institutionnel et généraliste </text:p>
          </table:table-cell>
          <table:table-cell table:style-name="Tableau1.A1" office:value-type="string">
            <text:p text:style-name="P15">Sciences de l'information</text:p>
            <text:p text:style-name="P15">et Médias</text:p>
          </table:table-cell>
          <table:table-cell table:style-name="Tableau1.D1" office:value-type="string">
            <text:p text:style-name="P15">Littérature Jeunesse</text:p>
          </table:table-cell>
        </table:table-row>
        <table:table-row>
          <table:table-cell table:style-name="Tableau1.A2" office:value-type="string">
            <text:p text:style-name="P8"><text:a xlink:type="simple" xlink:href="http://blogonoisettes.canalblog.com/" text:style-name="Internet_20_link" text:visited-style-name="Visited_20_Internet_20_Link">http://blogonoisettes.canalblog.com/</text:a><text:span text:style-name="T4"> </text:span><text:span text:style-name="T3"><text:s/>(collège)</text:span></text:p>
            <text:p text:style-name="P8"><text:a xlink:type="simple" xlink:href="http://odysseedln.overblog.com/" text:style-name="Internet_20_link" text:visited-style-name="Visited_20_Internet_20_Link">http://odysseedln.overblog.com/</text:a><text:span text:style-name="T4"> </text:span><text:span text:style-name="T3"><text:s/></text:span></text:p>
            <text:p text:style-name="P13">(blog)</text:p>
            <text:p text:style-name="P8"><text:a xlink:type="simple" xlink:href="http://www.docpourdocs.fr/" text:style-name="Internet_20_link" text:visited-style-name="Visited_20_Internet_20_Link">http://www.docpourdocs.fr/</text:a><text:span text:style-name="T4"> </text:span></text:p>
            <text:p text:style-name="P13">(site réalisé par des professeurs documentalistes). </text:p>
            <text:p text:style-name="P2"><text:a xlink:type="simple" xlink:href="https://fenetresur.wordpress.com/" text:style-name="Internet_20_link" text:visited-style-name="Visited_20_Internet_20_Link">https://fenetresur.wordpress.com/</text:a><text:span text:style-name="T2"> </text:span><text:span text:style-name="T1"><text:s/>(collège)</text:span></text:p>
            <text:p text:style-name="P2"><text:a xlink:type="simple" xlink:href="https://profdocalouest.wordpress.com/feed/" text:style-name="Internet_20_link" text:visited-style-name="Visited_20_Internet_20_Link">https://profdocalouest.wordpress.com</text:a><text:span text:style-name="T1"> <text:s/>(collège)</text:span></text:p>
            <text:p text:style-name="P2"><text:a xlink:type="simple" xlink:href="http://clairementdoc.blogspot.com/feeds/posts/default" text:style-name="Internet_20_link" text:visited-style-name="Visited_20_Internet_20_Link">http://clairementdoc.blogspot.com</text:a><text:span text:style-name="T1"> (collège)</text:span></text:p>
            <text:p text:style-name="P5"><text:a xlink:type="simple" xlink:href="http://cinephiledoc.wordpress.com/feed/" text:style-name="Internet_20_link" text:visited-style-name="Visited_20_Internet_20_Link">http://cinephiledoc.wordpress.com</text:a><text:span text:style-name="T3"> (collège)</text:span></text:p>
            <text:p text:style-name="P5"><text:a xlink:type="simple" xlink:href="http://capocapesdoc.over-blog.com/rss" text:style-name="Internet_20_link" text:visited-style-name="Visited_20_Internet_20_Link">http://capocapesdoc.over-blog.com</text:a><text:span text:style-name="T3"> (collège + littérature jeunesse)</text:span></text:p>
            <text:p text:style-name="P5"><text:a xlink:type="simple" xlink:href="http://didacdoc.monblog-doc.overblog.com/rss" text:style-name="Internet_20_link" text:visited-style-name="Visited_20_Internet_20_Link">http://didacdoc.monblog-doc.overblog.com</text:a><text:span text:style-name="T3">(collège)</text:span></text:p>
            <text:p text:style-name="P5"><text:a xlink:type="simple" xlink:href="http://lebateaulivre.over-blog.fr/rss-articles.xml" text:style-name="Internet_20_link" text:visited-style-name="Visited_20_Internet_20_Link">http://lebateaulivre.over-blog.fr</text:a><text:span text:style-name="T3"> (collège)</text:span></text:p>
          </table:table-cell>
          <table:table-cell table:style-name="Tableau1.A2" office:value-type="string">
            <text:p text:style-name="P8"><text:a xlink:type="simple" xlink:href="http://pointdoc.ac-creteil.fr/" text:style-name="Internet_20_link" text:visited-style-name="Visited_20_Internet_20_Link">http://pointdoc.ac-creteil.fr</text:a><text:span text:style-name="T3"> </text:span></text:p>
            <text:p text:style-name="P8"><text:a xlink:type="simple" xlink:href="http://www.cafepedagogique.net/" text:style-name="Internet_20_link" text:visited-style-name="Visited_20_Internet_20_Link">http://www.cafepedagogique.net</text:a><text:span text:style-name="T4"> </text:span></text:p>
            <text:p text:style-name="P8"><text:span text:style-name="T6">@cafepedagogique</text:span><text:span text:style-name="T3"> sur Twitter (actualité éducative)</text:span></text:p>
            <text:p text:style-name="P8"><text:a xlink:type="simple" xlink:href="http://eduscol.education.fr/internet-responsable/" text:style-name="Internet_20_link" text:visited-style-name="Visited_20_Internet_20_Link">http://eduscol.education.fr/internet-responsable/</text:a><text:span text:style-name="T4"> </text:span></text:p>
            <text:p text:style-name="P13">(Portail Internet Responsable, institutionnel) </text:p>
            <text:p text:style-name="P8"><text:a xlink:type="simple" xlink:href="https://www.reseau-canope.fr/savoirscdi/" text:style-name="Internet_20_link" text:visited-style-name="Visited_20_Internet_20_Link">https://www.reseau-canope.fr/savoirscdi/</text:a><text:span text:style-name="T4"> </text:span></text:p>
            <text:p text:style-name="P13">(Site institutionnel des profs docs)</text:p>
            <text:p text:style-name="P8"><text:a xlink:type="simple" xlink:href="http://eduscol.education.fr/cid57544/edu-bases-des-usages-repertories-pour-les-enseignants.html" text:style-name="Internet_20_link" text:visited-style-name="Visited_20_Internet_20_Link"><text:span text:style-name="T5">Edubases</text:span></text:a><text:span text:style-name="T3"> (Bases de données de séquences et contenus péda, institutionnel)</text:span></text:p>
            <text:p text:style-name="P8"><text:span text:style-name="T3">dont </text:span><text:span text:style-name="T12">Edu'bases documentation :</text:span><text:span text:style-name="T3"> </text:span><text:a xlink:type="simple" xlink:href="http://eduscol.education.fr/bd/urtic/rss/documentation_rss.xml" text:style-name="Internet_20_link" text:visited-style-name="Visited_20_Internet_20_Link">http://eduscol.education.fr/bd/urtic/rss/documentation_rss.xml</text:a><text:span text:style-name="T3"> </text:span></text:p>
            <text:p text:style-name="P8"><text:a xlink:type="simple" xlink:href="http://eduscol.education.fr/cdi/ticedu" text:style-name="Internet_20_link" text:visited-style-name="Visited_20_Internet_20_Link">http://eduscol.education.fr/cdi/ticedu</text:a><text:span text:style-name="T4"> </text:span><text:span text:style-name="T3"><text:s/>(Lettre TIC’Edu Documentation, institutionnel)</text:span></text:p>
            <text:p text:style-name="P8"><text:a xlink:type="simple" xlink:href="http://www.bnf.fr/fr/acc/x.accueil.html" text:style-name="Internet_20_link" text:visited-style-name="Visited_20_Internet_20_Link">http://www.bnf.fr/fr/acc/x.accueil.html</text:a><text:span text:style-name="T4"> </text:span><text:span text:style-name="T3"><text:s/>(site de la BNF). </text:span></text:p>
            <text:p text:style-name="P8"><text:a xlink:type="simple" xlink:href="http://classes.bnf.fr/index.php" text:style-name="Internet_20_link" text:visited-style-name="Visited_20_Internet_20_Link">http://classes.bnf.fr/index.php</text:a><text:span text:style-name="T4"> </text:span></text:p>
            <text:p text:style-name="P13">(site pédagogique de la BNF). </text:p>
            <text:p text:style-name="P11"/>
          </table:table-cell>
          <table:table-cell table:style-name="Tableau1.A2" office:value-type="string">
            <text:p text:style-name="P8"><text:a xlink:type="simple" xlink:href="http://www.scoop.it/t/sid-dmser" text:style-name="Internet_20_link" text:visited-style-name="Visited_20_Internet_20_Link">http://www.scoop.it/t/sid-dmser</text:a><text:span text:style-name="T2"> </text:span></text:p>
            <text:p text:style-name="P21"><text:s/>(Veille en S.I. et bibliothéconomie)</text:p>
            <text:p text:style-name="P8"><text:a xlink:type="simple" xlink:href="http://scinfolex.com/" text:style-name="Internet_20_link" text:visited-style-name="Visited_20_Internet_20_Link">http://scinfolex.com/</text:a><text:span text:style-name="T2"> </text:span></text:p>
            <text:p text:style-name="P21"><text:s text:c="2"/>(S.I. et Droit)</text:p>
            <text:p text:style-name="P8"><text:a xlink:type="simple" xlink:href="http://www.les-infostrateges.com/" text:style-name="Internet_20_link" text:visited-style-name="Visited_20_Internet_20_Link">http://www.les-infostrateges.com/</text:a><text:span text:style-name="T2"> </text:span><text:span text:style-name="T1"><text:s/>(S.I.)</text:span></text:p>
            <text:p text:style-name="P8"><text:a xlink:type="simple" xlink:href="http://www.scoop.it/t/translitteratie" text:style-name="Internet_20_link" text:visited-style-name="Visited_20_Internet_20_Link">http://www.scoop.it/t/translitteratie</text:a><text:span text:style-name="T2"> </text:span><text:span text:style-name="T1"><text:s/>(Veille d’Alexandre Serres en translittératie et culture info)</text:span></text:p>
            <text:p text:style-name="P8"><text:a xlink:type="simple" xlink:href="http://www.guidedesegares.info/" text:style-name="Internet_20_link" text:visited-style-name="Visited_20_Internet_20_Link">www.guidedesegares.info</text:a><text:span text:style-name="T7"> </text:span><text:a xlink:type="simple" xlink:href="http://www.guidedesegares.info/" text:style-name="Internet_20_link" text:visited-style-name="Visited_20_Internet_20_Link"><text:span text:style-name="T8"><text:s/>(Olivier Le Deuff)</text:span></text:a></text:p>
            <text:p text:style-name="P2"><text:a xlink:type="simple" xlink:href="http://lestroiscouronnes.esmeree.fr/" text:style-name="Internet_20_link" text:visited-style-name="Visited_20_Internet_20_Link">http://lestroiscouronnes.esmeree.fr/</text:a><text:span text:style-name="T2"> </text:span><text:span text:style-name="T1"><text:s/>(Pascal Duplessis)</text:span></text:p>
            <text:p text:style-name="P2"><text:a xlink:type="simple" xlink:href="http://www.clemi.org/fr/" text:style-name="Internet_20_link" text:visited-style-name="Visited_20_Internet_20_Link">http://www.clemi.org/fr/</text:a><text:span text:style-name="T2"> </text:span><text:span text:style-name="T1"><text:s text:c="2"/>(médias d’information)</text:span></text:p>
            <text:p text:style-name="P2"><text:a xlink:type="simple" xlink:href="http://www.legorafi.fr/" text:style-name="Internet_20_link" text:visited-style-name="Visited_20_Internet_20_Link">http://www.legorafi.fr/</text:a><text:span text:style-name="T1"> (détournement presse)</text:span></text:p>
            <text:p text:style-name="P2"><text:a xlink:type="simple" xlink:href="http://madame.legorafi.fr/" text:style-name="Internet_20_link" text:visited-style-name="Visited_20_Internet_20_Link">http://madame.legorafi.fr/</text:a><text:span text:style-name="T1"> (détournement presse féminine)</text:span></text:p>
            <text:p text:style-name="P2"><text:a xlink:type="simple" xlink:href="http://www.revue2presse.fr/presse/quotidien" text:style-name="Internet_20_link" text:visited-style-name="Visited_20_Internet_20_Link">http://www.revue2presse.fr/presse/quotidien</text:a><text:span text:style-name="T1"> <text:s/>(une de la presse)</text:span></text:p>
          </table:table-cell>
          <table:table-cell table:style-name="Tableau1.D2" office:value-type="string">
            <text:p text:style-name="P8"><text:a xlink:type="simple" xlink:href="https://www.actualitte.com/" text:style-name="Internet_20_link" text:visited-style-name="Visited_20_Internet_20_Link">https://www.actualitte.com/</text:a><text:span text:style-name="T2"> </text:span></text:p>
            <text:p text:style-name="P21">(actualité littéraire)</text:p>
            <text:p text:style-name="P2"><text:a xlink:type="simple" xlink:href="http://www.babelio.com/" text:style-name="Internet_20_link" text:visited-style-name="Visited_20_Internet_20_Link">http://www.babelio.com/</text:a><text:span text:style-name="T2"> </text:span></text:p>
            <text:p text:style-name="P18"><text:s/>(actualité littéraire)</text:p>
            <text:p text:style-name="P14"><text:a xlink:type="simple" xlink:href="http://ocalypso.canalblog.com/rss.xml" text:style-name="Internet_20_link" text:visited-style-name="Visited_20_Internet_20_Link">http://ocalypso.canalblog.com/rss.xml</text:a><text:span text:style-name="T1"> (prof doc + littérature jeunesse)</text:span></text:p>
            <text:p text:style-name="P14"><text:a xlink:type="simple" xlink:href="http://www.nouveautes-jeunesse.com/rss" text:style-name="Internet_20_link" text:visited-style-name="Visited_20_Internet_20_Link">http://www.nouveautes-jeunesse.com/rss</text:a><text:span text:style-name="T1"> </text:span></text:p>
            <text:p text:style-name="P23">(avis)</text:p>
            <text:p text:style-name="P8"><text:a xlink:type="simple" xlink:href="http://www.lirado.com/" text:style-name="Internet_20_link" text:visited-style-name="Visited_20_Internet_20_Link">http://www.lirado.com/</text:a><text:span text:style-name="T4"> </text:span><text:span text:style-name="T3">(sélection de romans de littérature jeunesse).</text:span></text:p>
            <text:p text:style-name="P19"/>
          </table:table-cell>
        </table:table-row>
      </table:table>
      <text:p text:style-name="P2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Outils</text:p>
          </table:table-cell>
          <table:table-cell table:style-name="Tableau2.A1" office:value-type="string">
            <text:p text:style-name="P10">Humour</text:p>
          </table:table-cell>
          <table:table-cell table:style-name="Tableau2.C1" office:value-type="string">
            <text:p text:style-name="P12">Des portails Esidoc à voir :</text:p>
          </table:table-cell>
        </table:table-row>
        <table:table-row>
          <table:table-cell table:style-name="Tableau2.A2" office:value-type="string">
            <text:p text:style-name="P8"><text:a xlink:type="simple" xlink:href="http://outilstice.com/" text:style-name="Internet_20_link" text:visited-style-name="Visited_20_Internet_20_Link">http://outilstice.com/</text:a><text:span text:style-name="T4"> </text:span><text:span text:style-name="T3"><text:s/>(Outils utilisables à l’école)</text:span></text:p>
            <text:p text:style-name="P8"><text:a xlink:type="simple" xlink:href="http://outilscollaboratifs.com/" text:style-name="Internet_20_link" text:visited-style-name="Visited_20_Internet_20_Link">http://outilscollaboratifs.com/</text:a><text:span text:style-name="T4"> </text:span><text:span text:style-name="T3"><text:s/>(Outils collaboratifs)</text:span></text:p>
            <text:p text:style-name="P8"><text:a xlink:type="simple" xlink:href="http://outilsveille.com/" text:style-name="Internet_20_link" text:visited-style-name="Visited_20_Internet_20_Link">http://outilsveille.com/</text:a><text:span text:style-name="T4"> </text:span><text:span text:style-name="T3"><text:s/>(Outils de veille)</text:span></text:p>
            <text:p text:style-name="P8"><text:a xlink:type="simple" xlink:href="http://allweb2.com/" text:style-name="Internet_20_link" text:visited-style-name="Visited_20_Internet_20_Link">http://allweb2.com/</text:a><text:span text:style-name="T4"> </text:span><text:span text:style-name="T3"><text:s/>(Outils du web)</text:span></text:p>
            <text:p text:style-name="P8"><text:a xlink:type="simple" xlink:href="http://outilsgg.com/" text:style-name="Internet_20_link" text:visited-style-name="Visited_20_Internet_20_Link">http://outilsgg.com/</text:a><text:span text:style-name="T4"> </text:span><text:span text:style-name="T3"><text:s/>(Outils Google)</text:span></text:p>
            <text:p text:style-name="P8"><text:a xlink:type="simple" xlink:href="http://www.netvibes.com/" text:style-name="Internet_20_link" text:visited-style-name="Visited_20_Internet_20_Link">http://www.netvibes.com</text:a><text:span text:style-name="T4"> </text:span><text:span text:style-name="T10"><text:s/>(agrégateur de flux RSS, et bien d’autres). Comment on agrège s’il n’y a pas de flux RSS? → On peut utiliser </text:span><text:a xlink:type="simple" xlink:href="http://page2rss.com/" text:style-name="Internet_20_link" text:visited-style-name="Visited_20_Internet_20_Link">page2rss</text:a><text:span text:style-name="T11"> </text:span><text:span text:style-name="T9"><text:s/>qui crée des flux lorsqu’un site est mis à jour!</text:span></text:p>
            <text:p text:style-name="P8"><text:a xlink:type="simple" xlink:href="https://twitter.com/" text:style-name="Internet_20_link" text:visited-style-name="Visited_20_Internet_20_Link">https://twitter.com</text:a><text:span text:style-name="T4"> </text:span><text:span text:style-name="T3"><text:s/>(Microblogging, permet de “suivre” des personnes et institutions)</text:span></text:p>
            <text:p text:style-name="P8"><text:a xlink:type="simple" xlink:href="https://fr.pinterest.com/" text:style-name="Internet_20_link" text:visited-style-name="Visited_20_Internet_20_Link">https://fr.pinterest.com/</text:a><text:span text:style-name="T4"> </text:span><text:span text:style-name="T3"><text:s/>(Réseau social orienté visuel, images)</text:span></text:p>
            <text:p text:style-name="P8"><text:a xlink:type="simple" xlink:href="https://en.calameo.com/" text:style-name="Internet_20_link" text:visited-style-name="Visited_20_Internet_20_Link">https://en.calameo.com/</text:a><text:span text:style-name="T3"> (publier)</text:span></text:p>
            <text:p text:style-name="P8"><text:a xlink:type="simple" xlink:href="http://piktochart.com/" text:style-name="Internet_20_link" text:visited-style-name="Visited_20_Internet_20_Link">http://piktochart.com/</text:a><text:span text:style-name="T3"> (infographie)</text:span></text:p>
            <text:p text:style-name="P8"><text:a xlink:type="simple" xlink:href="https://feedly.com/i/welcome" text:style-name="Internet_20_link" text:visited-style-name="Visited_20_Internet_20_Link">https://feedly.com/i/welcome</text:a><text:span text:style-name="T3"> (veille)</text:span></text:p>
            <text:p text:style-name="P8"><text:a xlink:type="simple" xlink:href="http://www.scoop.it/" text:style-name="Internet_20_link" text:visited-style-name="Visited_20_Internet_20_Link">http://www.scoop.it/</text:a><text:span text:style-name="T3"> (outil de veille)</text:span></text:p>
            <text:p text:style-name="P8"><text:a xlink:type="simple" xlink:href="http://www.pearltrees.com/" text:style-name="Internet_20_link" text:visited-style-name="Visited_20_Internet_20_Link">http://www.pearltrees.com/</text:a><text:span text:style-name="T3"> (organiser)</text:span></text:p>
            <text:p text:style-name="P8"><text:a xlink:type="simple" xlink:href="https://delicious.com/" text:style-name="Internet_20_link" text:visited-style-name="Visited_20_Internet_20_Link">https://delicious.com/</text:a><text:span text:style-name="T3"> (outil de veille)</text:span></text:p>
            <text:p text:style-name="P8"><text:a xlink:type="simple" xlink:href="http://fr.symbaloo.com/" text:style-name="Internet_20_link" text:visited-style-name="Visited_20_Internet_20_Link">http://fr.symbaloo.com</text:a><text:span text:style-name="T3"> (outil de veille)</text:span></text:p>
            <text:p text:style-name="P8"><text:a xlink:type="simple" xlink:href="https://timeline.knightlab.com/" text:style-name="Internet_20_link" text:visited-style-name="Visited_20_Internet_20_Link">https://timeline.knightlab.com/</text:a><text:span text:style-name="T3"> (frise-diaporama)</text:span></text:p>
            <text:p text:style-name="P8"><text:a xlink:type="simple" xlink:href="https://storymap.knightlab.com/" text:style-name="Internet_20_link" text:visited-style-name="Visited_20_Internet_20_Link">https://storymap.knightlab.com/</text:a><text:span text:style-name="T3"> (carte-diaporama)</text:span></text:p>
            <text:p text:style-name="P8"><text:a xlink:type="simple" xlink:href="http://www.narrable.com/" text:style-name="Internet_20_link" text:visited-style-name="Visited_20_Internet_20_Link">http://www.narrable.com/</text:a><text:span text:style-name="T3"> (image+son)</text:span></text:p>
            <text:p text:style-name="P8"><text:a xlink:type="simple" xlink:href="http://www.tagxedo.com/" text:style-name="Internet_20_link" text:visited-style-name="Visited_20_Internet_20_Link">http://www.tagxedo.com/</text:a><text:span text:style-name="T3"> (nuage de mots clés)</text:span></text:p>
            <text:p text:style-name="P8"><text:a xlink:type="simple" xlink:href="https://tagul.com/" text:style-name="Internet_20_link" text:visited-style-name="Visited_20_Internet_20_Link">https://tagul.com/</text:a><text:span text:style-name="T3"> (nuage de mots clés)</text:span></text:p>
            <text:p text:style-name="P13"/>
          </table:table-cell>
          <table:table-cell table:style-name="Tableau2.A2" office:value-type="string">
            <text:p text:style-name="P2"><text:a xlink:type="simple" xlink:href="http://gribouillesdedoc.wordpress.com/feed/" text:style-name="Internet_20_link" text:visited-style-name="Visited_20_Internet_20_Link">http://gribouillesdedoc.wordpress.com/feed/</text:a><text:span text:style-name="T1"> </text:span></text:p>
            <text:p text:style-name="P18">(dessins humoristiques)</text:p>
            <text:p text:style-name="P2"><text:a xlink:type="simple" xlink:href="https://doctoctoc.wordpress.com/" text:style-name="Internet_20_link" text:visited-style-name="Visited_20_Internet_20_Link">https://doctoctoc.wordpress.com/</text:a><text:span text:style-name="T1"> </text:span></text:p>
            <text:p text:style-name="P18">(dessins humoristiques)</text:p>
            <text:p text:style-name="P2"><text:a xlink:type="simple" xlink:href="http://viededoc.wordpress.com/about/feed/" text:style-name="Internet_20_link" text:visited-style-name="Visited_20_Internet_20_Link">http://viededoc.wordpress.com/about/feed/</text:a><text:span text:style-name="T1"> </text:span></text:p>
            <text:p text:style-name="P18">(Vie De Merde en version Vie de Doc)</text:p>
            <text:p text:style-name="P2"><text:a xlink:type="simple" xlink:href="http://uneanneeaulycee.blog.lemonde.fr/feed/" text:style-name="Internet_20_link" text:visited-style-name="Visited_20_Internet_20_Link">http://uneanneeaulycee.blog.lemonde.fr/feed/</text:a><text:span text:style-name="T1"> </text:span></text:p>
            <text:p text:style-name="P18">(prof d'histoire en BD)</text:p>
            <text:p text:style-name="P2"><text:a xlink:type="simple" xlink:href="http://vidberg.blog.lemonde.fr/feed/" text:style-name="Internet_20_link" text:visited-style-name="Visited_20_Internet_20_Link">http://vidberg.blog.lemonde.fr/feed/</text:a><text:span text:style-name="T1"> </text:span></text:p>
            <text:p text:style-name="P18">(actualité et monde de l'éducation en dessin humoristique)</text:p>
          </table:table-cell>
          <table:table-cell table:style-name="Tableau2.C2" office:value-type="string">
            <text:p text:style-name="P1"><text:a xlink:type="simple" xlink:href="http://0850639h.esidoc.fr/rss.xml" text:style-name="Internet_20_link" text:visited-style-name="Visited_20_Internet_20_Link">http://0850639h.esidoc.fr/rss.xml</text:a><text:span text:style-name="T1"> </text:span></text:p>
            <text:p text:style-name="P1"><text:a xlink:type="simple" xlink:href="http://0280751p.esidoc.fr/rss.xml" text:style-name="Internet_20_link" text:visited-style-name="Visited_20_Internet_20_Link">http://0280751p.esidoc.fr/rss.xml</text:a><text:span text:style-name="T1"> </text:span></text:p>
            <text:p text:style-name="P1"><text:a xlink:type="simple" xlink:href="http://0910716j.esidoc.fr/rss.xml" text:style-name="Internet_20_link" text:visited-style-name="Visited_20_Internet_20_Link">http://0910716j.esidoc.fr/rss.xml</text:a><text:span text:style-name="T1"> </text:span></text:p>
            <text:p text:style-name="P3"><text:a xlink:type="simple" xlink:href="http://0752195d.esidoc.fr/rss.xml" text:style-name="Internet_20_link" text:visited-style-name="Visited_20_Internet_20_Link">http://</text:a><text:a xlink:type="simple" xlink:href="http://0752195d.esidoc.fr/rss.xml" text:style-name="Internet_20_link" text:visited-style-name="Visited_20_Internet_20_Link">0752195d.esidoc.fr/rss.xml</text:a><text:span text:style-name="T1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Nova Mono" svg:font-family="'Nova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va Mono1" svg:font-family="'Nova Mon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20:40:30.89</meta:creation-date>
    <dc:date>2017-01-09T11:37:48.863000000</dc:date>
    <meta:editing-duration>PT37M13S</meta:editing-duration>
    <meta:editing-cycles>9</meta:editing-cycles>
    <meta:generator>LibreOffice/5.0.1.2$Windows_x86 LibreOffice_project/81898c9f5c0d43f3473ba111d7b351050be20261</meta:generator>
    <meta:document-statistic meta:table-count="2" meta:image-count="0" meta:object-count="0" meta:page-count="2" meta:paragraph-count="90" meta:word-count="315" meta:character-count="3820" meta:non-whitespace-character-count="3541"/>
  </office:meta>
</office:document-meta>
</file>