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9" svg:font-family="'Times New Roman9'"/>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27.7cm" table:align="margins"/>
    </style:style>
    <style:style style:name="Tableau4.A" style:family="table-column">
      <style:table-column-properties style:column-width="2.865cm" style:rel-column-width="6777*"/>
    </style:style>
    <style:style style:name="Tableau4.B" style:family="table-column">
      <style:table-column-properties style:column-width="5.934cm" style:rel-column-width="14038*"/>
    </style:style>
    <style:style style:name="Tableau4.C" style:family="table-column">
      <style:table-column-properties style:column-width="18.902cm" style:rel-column-width="44720*"/>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4.3" style:family="table-row">
      <style:table-row-properties style:min-row-height="1.217cm"/>
    </style:style>
    <style:style style:name="Tableau2" style:family="table">
      <style:table-properties style:width="27.7cm" table:align="margins"/>
    </style:style>
    <style:style style:name="Tableau2.A" style:family="table-column">
      <style:table-column-properties style:column-width="2.863cm" style:rel-column-width="6773*"/>
    </style:style>
    <style:style style:name="Tableau2.B" style:family="table-column">
      <style:table-column-properties style:column-width="9.992cm" style:rel-column-width="23640*"/>
    </style:style>
    <style:style style:name="Tableau2.C" style:family="table-column">
      <style:table-column-properties style:column-width="14.845cm" style:rel-column-width="35122*"/>
    </style:style>
    <style:style style:name="Tableau2.1" style:family="table-row">
      <style:table-row-properties style:min-row-height="0.497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3" style:family="table-row">
      <style:table-row-properties style:min-row-height="1.217cm"/>
    </style:style>
    <style:style style:name="Tableau1" style:family="table">
      <style:table-properties style:width="27.7cm" table:align="margins"/>
    </style:style>
    <style:style style:name="Tableau1.A" style:family="table-column">
      <style:table-column-properties style:column-width="1.961cm" style:rel-column-width="4640*"/>
    </style:style>
    <style:style style:name="Tableau1.B" style:family="table-column">
      <style:table-column-properties style:column-width="10.396cm" style:rel-column-width="24596*"/>
    </style:style>
    <style:style style:name="Tableau1.C" style:family="table-column">
      <style:table-column-properties style:column-width="6.537cm" style:rel-column-width="15465*"/>
    </style:style>
    <style:style style:name="Tableau1.D" style:family="table-column">
      <style:table-column-properties style:column-width="8.805cm" style:rel-column-width="20834*"/>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3" style:family="table">
      <style:table-properties style:width="16.471cm" fo:margin-left="0cm" fo:margin-right="11.229cm" table:align="margins"/>
    </style:style>
    <style:style style:name="Tableau3.A" style:family="table-column">
      <style:table-column-properties style:column-width="10.583cm" style:rel-column-width="42108*"/>
    </style:style>
    <style:style style:name="Tableau3.B" style:family="table-column">
      <style:table-column-properties style:column-width="5.888cm" style:rel-column-width="23427*"/>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data-style-name="N0">
      <style:table-cell-properties fo:padding="0.097cm" fo:border-left="0.05pt solid #000000" fo:border-right="0.05pt solid #000000" fo:border-top="none" fo:border-bottom="0.05pt solid #000000"/>
    </style:style>
    <style:style style:name="P1" style:family="paragraph" style:parent-style-name="Normal">
      <style:paragraph-properties fo:text-align="justify" style:justify-single-word="false"/>
      <style:text-properties fo:font-size="11pt" fo:font-weight="bold" style:font-size-asian="11pt" style:font-weight-asian="bold" style:font-size-complex="11pt" style:font-weight-complex="bold"/>
    </style:style>
    <style:style style:name="P2" style:family="paragraph" style:parent-style-name="Normal">
      <style:paragraph-properties fo:text-align="justify" style:justify-single-word="false"/>
      <style:text-properties fo:font-size="11pt" style:font-size-asian="11pt" style:font-size-complex="11pt"/>
    </style:style>
    <style:style style:name="P3" style:family="paragraph" style:parent-style-name="Standard">
      <style:text-properties fo:font-size="2pt" style:font-size-asian="2pt" style:font-size-complex="2pt"/>
    </style:style>
    <style:style style:name="P4" style:family="paragraph" style:parent-style-name="Standard">
      <style:text-properties fo:font-size="2pt" style:text-underline-style="none" style:font-size-asian="2pt" style:font-size-complex="2pt"/>
    </style:style>
    <style:style style:name="P5" style:family="paragraph" style:parent-style-name="Standard">
      <style:paragraph-properties fo:text-align="center" style:justify-single-word="false"/>
      <style:text-properties fo:font-size="16pt" style:text-underline-style="none" fo:font-weight="bold" style:font-size-asian="16pt" style:font-weight-asian="bold" style:font-size-complex="16pt" style:font-weight-complex="bold"/>
    </style:style>
    <style:style style:name="P6" style:family="paragraph" style:parent-style-name="Standard">
      <style:paragraph-properties fo:text-align="center" style:justify-single-word="false"/>
      <style:text-properties fo:font-size="6pt" style:text-underline-style="solid" style:text-underline-width="auto" style:text-underline-color="font-color" style:font-size-asian="6pt" style:font-size-complex="6pt"/>
    </style:style>
    <style:style style:name="P7"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8" style:family="paragraph" style:parent-style-name="Table_20_Contents">
      <style:paragraph-properties fo:text-align="center" style:justify-single-word="false"/>
      <style:text-properties fo:font-size="11pt" style:font-size-asian="11pt" style:font-size-complex="11pt"/>
    </style:style>
    <style:style style:name="P9" style:family="paragraph" style:parent-style-name="Table_20_Contents">
      <style:paragraph-properties fo:text-align="center" style:justify-single-word="false"/>
      <style:text-properties style:font-name="Times New Roman9" fo:font-size="11pt" fo:font-weight="bold" style:font-size-asian="11pt" style:font-weight-asian="bold" style:font-size-complex="11pt" style:font-weight-complex="bold"/>
    </style:style>
    <style:style style:name="P10" style:family="paragraph" style:parent-style-name="Table_20_Contents">
      <style:paragraph-properties fo:text-align="center" style:justify-single-word="false"/>
      <style:text-properties style:font-name="Times New Roman9" fo:font-size="11pt" style:font-size-asian="11pt" style:font-size-complex="11pt"/>
    </style:style>
    <style:style style:name="P11" style:family="paragraph" style:parent-style-name="Table_20_Contents">
      <style:paragraph-properties fo:text-align="center" style:justify-single-word="false"/>
      <style:text-properties fo:font-size="10pt" style:font-size-asian="10pt" style:font-size-complex="10pt"/>
    </style:style>
    <style:style style:name="P12" style:family="paragraph" style:parent-style-name="Table_20_Contents">
      <style:paragraph-properties fo:text-align="start" style:justify-single-word="false"/>
      <style:text-properties fo:font-size="9pt" fo:font-weight="bold" style:font-size-asian="9pt" style:font-weight-asian="bold" style:font-size-complex="9pt" style:font-weight-complex="bold"/>
    </style:style>
    <style:style style:name="P13" style:family="paragraph" style:parent-style-name="Table_20_Contents">
      <style:paragraph-properties fo:text-align="justify" style:justify-single-word="false"/>
      <style:text-properties fo:font-size="9pt" fo:font-weight="bold" style:font-size-asian="9pt" style:font-weight-asian="bold" style:font-size-complex="9pt" style:font-weight-complex="bold"/>
    </style:style>
    <style:style style:name="P14" style:family="paragraph" style:parent-style-name="Table_20_Contents">
      <style:paragraph-properties fo:text-align="start" style:justify-single-word="false"/>
      <style:text-properties fo:font-size="9pt" style:font-size-asian="9pt" style:font-size-complex="9pt"/>
    </style:style>
    <style:style style:name="P15" style:family="paragraph" style:parent-style-name="Table_20_Contents">
      <style:paragraph-properties fo:text-align="justify" style:justify-single-word="false"/>
      <style:text-properties fo:font-size="9pt" style:font-size-asian="9pt" style:font-size-complex="9pt"/>
    </style:style>
    <style:style style:name="P16" style:family="paragraph" style:parent-style-name="Table_20_Contents">
      <style:paragraph-properties fo:text-align="center" style:justify-single-word="false"/>
      <style:text-properties fo:font-size="9pt" fo:font-style="italic" officeooo:paragraph-rsid="000e8041" style:font-size-asian="9pt" style:font-style-asian="italic" style:font-size-complex="9pt" style:font-style-complex="italic"/>
    </style:style>
    <style:style style:name="P17" style:family="paragraph" style:parent-style-name="Table_20_Contents">
      <style:paragraph-properties fo:text-align="justify" style:justify-single-word="false"/>
      <style:text-properties fo:font-size="9pt" fo:font-weight="normal" style:font-size-asian="9pt" style:font-weight-asian="normal" style:font-size-complex="9pt" style:font-weight-complex="normal"/>
    </style:style>
    <style:style style:name="P18" style:family="paragraph" style:parent-style-name="Table_20_Contents">
      <style:paragraph-properties fo:text-align="center" style:justify-single-word="false"/>
      <style:text-properties fo:font-size="8pt" fo:font-weight="bold" officeooo:paragraph-rsid="000e8041" style:font-size-asian="8pt" style:font-weight-asian="bold" style:font-size-complex="8pt" style:font-weight-complex="bold"/>
    </style:style>
    <style:style style:name="P19" style:family="paragraph" style:parent-style-name="Standard">
      <style:paragraph-properties fo:text-align="center" style:justify-single-word="false"/>
      <style:text-properties fo:font-size="11pt" style:text-underline-style="solid" style:text-underline-width="auto" style:text-underline-color="font-color" officeooo:paragraph-rsid="000e8041" style:font-size-asian="11pt" style:font-size-complex="11pt"/>
    </style:style>
    <style:style style:name="P20" style:family="paragraph" style:parent-style-name="Standard">
      <style:paragraph-properties fo:text-align="center" style:justify-single-word="false"/>
      <style:text-properties fo:font-size="9pt" fo:font-style="italic" style:text-underline-style="none" officeooo:paragraph-rsid="000e8041" style:font-size-asian="9pt" style:font-style-asian="italic" style:font-size-complex="9pt" style:font-style-complex="italic"/>
    </style:style>
    <style:style style:name="P21" style:family="paragraph" style:parent-style-name="Standard">
      <style:text-properties fo:font-size="8pt" style:text-underline-style="none" officeooo:paragraph-rsid="000e8041" style:font-size-asian="8pt" style:font-size-complex="8pt"/>
    </style:style>
    <style:style style:name="P22" style:family="paragraph" style:parent-style-name="Standard">
      <style:text-properties fo:font-size="8pt" style:text-underline-style="none" officeooo:paragraph-rsid="000e8041" fo:background-color="transparent" style:font-size-asian="8pt" style:font-size-complex="8pt"/>
    </style:style>
    <style:style style:name="P23" style:family="paragraph" style:parent-style-name="Standard">
      <style:text-properties fo:font-size="10pt" style:text-underline-style="none" officeooo:paragraph-rsid="000e8041" style:font-size-asian="10pt" style:font-size-complex="10pt"/>
    </style:style>
    <style:style style:name="P24" style:family="paragraph" style:parent-style-name="Standard">
      <style:text-properties fo:font-size="10pt" style:font-size-asian="10pt" style:font-size-complex="10pt"/>
    </style:style>
    <style:style style:name="P25" style:family="paragraph">
      <loext:graphic-properties draw:fill="none"/>
      <style:paragraph-properties fo:text-align="center"/>
    </style:style>
    <style:style style:name="P26" style:family="paragraph">
      <style:paragraph-properties fo:text-align="center"/>
    </style:style>
    <style:style style:name="P27" style:family="paragraph">
      <loext:graphic-properties draw:fill="none" draw:fill-color="#ffffff"/>
      <style:paragraph-properties fo:text-align="center"/>
    </style:style>
    <style:style style:name="T1" style:family="text">
      <style:text-properties style:font-name="Times New Roman1"/>
    </style:style>
    <style:style style:name="T2" style:family="text">
      <style:text-properties style:font-name="Times New Roman1" fo:background-color="#ffff00" loext:char-shading-value="0"/>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fo:background-color="#ffff00" loext:char-shading-value="0"/>
    </style:style>
    <style:style style:name="T6" style:family="text">
      <style:text-properties fo:font-style="italic"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fo:font-weight="normal" style:font-weight-asian="normal" style:font-weight-complex="normal"/>
    </style:style>
    <style:style style:name="T9" style:family="text">
      <style:text-properties style:font-name="Times New Roman" fo:font-size="10pt" style:text-underline-style="none" fo:font-weight="normal" style:font-size-asian="10pt" style:font-weight-asian="normal" style:font-size-complex="10pt" style:font-weight-complex="normal"/>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size="6pt" style:text-underline-style="solid" style:text-underline-width="auto" style:text-underline-color="font-color" fo:font-weight="bold" style:font-size-asian="6pt" style:font-weight-asian="bold" style:font-size-complex="6pt" style:font-weight-complex="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draw:stroke-dash="Line_20_with_20_Fine_20_Dots" svg:stroke-width="0.03cm" svg:stroke-color="#000000" draw:fill="none"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3.951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OPOSITIONS DE R<text:span text:style-name="T1">É</text:span>F<text:span text:style-name="T1">É</text:span>RENTIELS SUR LA VEILLE : <text:span text:style-name="T5">NIVEAU COLL</text:span><text:span text:style-name="T2">È</text:span><text:span text:style-name="T5">GE</text:span></text:p>
      <text:p text:style-name="P23"/>
      <text:p text:style-name="P23"/>
      <table:table table:name="Tableau3" table:style-name="Tableau3">
        <table:table-column table:style-name="Tableau3.A"/>
        <table:table-column table:style-name="Tableau3.B"/>
        <table:table-row>
          <table:table-cell table:style-name="Tableau3.A1" office:value-type="string">
            <text:p text:style-name="P20"><draw:rect text:anchor-type="paragraph" draw:z-index="0" draw:style-name="gr1" draw:text-style-name="P25" svg:width="10.32cm" svg:height="4.148cm" svg:x="17.043cm" svg:y="0.004cm"><text:p/></draw:rect><draw:frame text:anchor-type="paragraph" draw:z-index="1" draw:style-name="gr2" draw:text-style-name="P27" svg:width="10.651cm" svg:height="3.952cm" svg:x="17.043cm" svg:y="0.199cm"><draw:text-box><text:p text:style-name="P26"><text:span text:style-name="T10">TOP 5 des compétences les plus citées pour la veille :</text:span></text:p><text:p text:style-name="P26"><text:span text:style-name="T11"/></text:p><text:p text:style-name="P26">1) Trier – sélectionner les documents</text:p><text:p text:style-name="P26">2) Rechercher de l'information</text:p><text:p text:style-name="P26">3) Evaluer – valider l'information</text:p><text:p text:style-name="P26">4) Restituer-communiquer</text:p><text:p text:style-name="P26">5a) Prélever de l'information</text:p><text:p text:style-name="P26">5b) Identifier une source – citer ses sources</text:p></draw:text-box></draw:frame>Compétences documentaires sur Edu'bases documentation</text:p>
          </table:table-cell>
          <table:table-cell table:style-name="Tableau3.B1" office:value-type="string">
            <text:p text:style-name="P16">Fréquence dans les projets de veille</text:p>
          </table:table-cell>
        </table:table-row>
        <table:table-row>
          <table:table-cell table:style-name="Tableau3.A2" office:value-type="string">
            <text:p text:style-name="P21">Questionner le sujet – problématiser</text:p>
          </table:table-cell>
          <table:table-cell table:style-name="Tableau3.B2" office:value-type="float" office:value="5">
            <text:p text:style-name="P18">5</text:p>
          </table:table-cell>
        </table:table-row>
        <table:table-row>
          <table:table-cell table:style-name="Tableau3.A2" office:value-type="string">
            <text:p text:style-name="P22">Trier – sélectionner les documents</text:p>
          </table:table-cell>
          <table:table-cell table:style-name="Tableau3.B2" office:value-type="float" office:value="27">
            <text:p text:style-name="P18">27</text:p>
          </table:table-cell>
        </table:table-row>
        <table:table-row>
          <table:table-cell table:style-name="Tableau3.A2" office:value-type="string">
            <text:p text:style-name="P22">Rechercher de l'information</text:p>
          </table:table-cell>
          <table:table-cell table:style-name="Tableau3.B2" office:value-type="float" office:value="26">
            <text:p text:style-name="P18">26</text:p>
          </table:table-cell>
        </table:table-row>
        <table:table-row>
          <table:table-cell table:style-name="Tableau3.A2" office:value-type="string">
            <text:p text:style-name="P22">Évaluer – valider l'information</text:p>
          </table:table-cell>
          <table:table-cell table:style-name="Tableau3.B2" office:value-type="float" office:value="23">
            <text:p text:style-name="P18">23</text:p>
          </table:table-cell>
        </table:table-row>
        <table:table-row>
          <table:table-cell table:style-name="Tableau3.A2" office:value-type="string">
            <text:p text:style-name="P22">Identifier une source – citer ses sources</text:p>
          </table:table-cell>
          <table:table-cell table:style-name="Tableau3.B2" office:value-type="float" office:value="14">
            <text:p text:style-name="P18">14</text:p>
          </table:table-cell>
        </table:table-row>
        <table:table-row>
          <table:table-cell table:style-name="Tableau3.A2" office:value-type="string">
            <text:p text:style-name="P22">Prélever l'information</text:p>
          </table:table-cell>
          <table:table-cell table:style-name="Tableau3.B2" office:value-type="float" office:value="14">
            <text:p text:style-name="P18">14</text:p>
          </table:table-cell>
        </table:table-row>
        <table:table-row>
          <table:table-cell table:style-name="Tableau3.A2" office:value-type="string">
            <text:p text:style-name="P22">Restituer – communiquer</text:p>
          </table:table-cell>
          <table:table-cell table:style-name="Tableau3.B2" office:value-type="float" office:value="19">
            <text:p text:style-name="P18">19</text:p>
          </table:table-cell>
        </table:table-row>
      </table:table>
      <text:p text:style-name="P19"/>
      <text:p text:style-name="P19">→ progression spiralaire des CINQ compétences à chaque niveau (basé sur le tableau précédent)</text:p>
      <text:p text:style-name="P6"/>
      <text:p text:style-name="P4"/>
      <table:table table:name="Tableau4" table:style-name="Tableau4">
        <table:table-column table:style-name="Tableau4.A"/>
        <table:table-column table:style-name="Tableau4.B"/>
        <table:table-column table:style-name="Tableau4.C"/>
        <table:table-row>
          <table:table-cell table:style-name="Tableau4.A1" office:value-type="string">
            <text:p text:style-name="P7">Niveau</text:p>
          </table:table-cell>
          <table:table-cell table:style-name="Tableau4.A1" office:value-type="string">
            <text:p text:style-name="P7">Compétences sur Edubase documentation</text:p>
          </table:table-cell>
          <table:table-cell table:style-name="Tableau4.C1" office:value-type="string">
            <text:p text:style-name="P7">Actions</text:p>
          </table:table-cell>
        </table:table-row>
        <table:table-row>
          <table:table-cell table:style-name="Tableau4.A2" office:value-type="string">
            <text:p text:style-name="P11">Liaison CM2-6e</text:p>
          </table:table-cell>
          <table:table-cell table:style-name="Tableau4.A2" office:value-type="string">
            <text:p text:style-name="P12">1) Prélever de l'information</text:p>
          </table:table-cell>
          <table:table-cell table:style-name="Tableau4.C2" office:value-type="string">
            <text:p text:style-name="P15">(Veille papier) Dans une revue, les élèves trouvent seuls la page des actualités littéraires. <text:span text:style-name="T3">Ils notent les noms des nouveautés dans un tableau préparé.</text:span></text:p>
          </table:table-cell>
        </table:table-row>
        <table:table-row table:style-name="Tableau4.3">
          <table:table-cell table:style-name="Tableau4.A2" office:value-type="string">
            <text:p text:style-name="P11">6e</text:p>
          </table:table-cell>
          <table:table-cell table:style-name="Tableau4.A2" office:value-type="string">
            <text:p text:style-name="P14">1) Prélever de l'information</text:p>
            <text:p text:style-name="P12">2) Restituer-communiquer</text:p>
          </table:table-cell>
          <table:table-cell table:style-name="Tableau4.C2" office:value-type="string">
            <text:p text:style-name="P15">(Veille papier) A l'aide des tracts et affiches du coin « infos » du CDI, les élèves notent les actualités dans un tableau préparé. </text:p>
            <text:p text:style-name="P15">Puis,<text:span text:style-name="T3"> ils écrivent une brève compréhensible sur le site du collège</text:span> (rubrique actualités ou agenda culturel par exemple). Le plus : faire des flash info au micro pendant les récrés.</text:p>
          </table:table-cell>
        </table:table-row>
        <table:table-row>
          <table:table-cell table:style-name="Tableau4.A2" office:value-type="string">
            <text:p text:style-name="P11">5e</text:p>
          </table:table-cell>
          <table:table-cell table:style-name="Tableau4.A2" office:value-type="string">
            <text:p text:style-name="P12">1) Evaluer-valider l'information</text:p>
            <text:p text:style-name="P12">2) Identifier une source – citer ses sources</text:p>
            <text:p text:style-name="P14">3) Prélever de l'information</text:p>
            <text:p text:style-name="P14">4) Restituer-communiquer</text:p>
          </table:table-cell>
          <table:table-cell table:style-name="Tableau4.C2" office:value-type="string">
            <text:p text:style-name="P15">(Veille en ligne) Dans un temps 1, sur un thème de santé, les élèves effectuent une recherche sur Internet : par un moteur de recherche classique et par Esidoc (avoir des Mémodocnet !). Comparaison des meilleurs résultats. <text:span text:style-name="T3">Constater que les sites Internet via Esidoc sont plus valides (car sélectionnés) , en terme de date, et d'auteur.</text:span> <text:span text:style-name="T3">Utiliser le bouton « citer ce document » sur Esidoc. Rédiger une sitographie argumentée. </text:span></text:p>
            <text:p text:style-name="P15">Dans un temps 2, refaire la comparaison sites Internet VS sites Esidoc. Utiliser des Google Alert pour montrer la constante modification d'Internet. Constater que les sites sur Esidoc sont moins régulièrement mis à jour (et peu de nouveautés). Conclusion : mixer les 2 méthodes de recherche et utilité d'un outil de veille. </text:p>
            <text:p text:style-name="P15">Enfin, prélever les informations pertinentes pour les exposés. Réaliser des affiches documentaires (ex : à exposer à la cantine pendant la semaine du goût si sur l'alimentation, au gymnase si sur l'hygiène et le sport...) </text:p>
          </table:table-cell>
        </table:table-row>
        <table:table-row>
          <table:table-cell table:style-name="Tableau4.A2" office:value-type="string">
            <text:p text:style-name="P11">4e</text:p>
          </table:table-cell>
          <table:table-cell table:style-name="Tableau4.A2" office:value-type="string">
            <text:p text:style-name="P12">1) Trier-sélectionner les documents</text:p>
            <text:p text:style-name="P14">2) Evaluer-valider l'information</text:p>
            <text:p text:style-name="P14">3) Prélever de l'information</text:p>
            <text:p text:style-name="P14">4) Identifier une source – citer ses sources</text:p>
            <text:p text:style-name="P14">5) Restituer-communiquer</text:p>
          </table:table-cell>
          <table:table-cell table:style-name="Tableau4.C2" office:value-type="string">
            <text:p text:style-name="P15">(Veille papier et en ligne) Présenter le ou les périodiques papiers du CDI.<text:span text:style-name="T3"> Faire trier par les élèves 3 catégories : journaux, revues, magasines.</text:span> Comparer l'intéret de chacun pour réaliser une revue de presse d'actualité (validité de l'information, périodicité...) Proposer aussi sur Esidoc une sélection de plusieurs sites de presse en ligne. <text:span text:style-name="T3">Faire trier les journaux en ligne par les élèves selon le sujet mis en avant sur la page d'accueil.</text:span> Enfin, comparer presse en ligne et presse papier, en notant avantages et inconvénients.</text:p>
            <text:p text:style-name="P15"><text:span text:style-name="T3">Sélectionner des articles sur un sujet d'actualité pour faire un panorama de presse</text:span>. Les élèves préparent un document à l'attention de leurs camarades avec au moins 4 articles imprimés ou photocopiés (2 pour un point de vue, 2 pour un contre point-de-vue), les sources doivent être mentionnés. Un débat est organisé, les élèves utilisent les arguments tirés des articles et peuvent critiquer les sources pour rejeter des arguments.</text:p>
          </table:table-cell>
        </table:table-row>
        <table:table-row>
          <table:table-cell table:style-name="Tableau4.A2" office:value-type="string">
            <text:p text:style-name="P11">3e</text:p>
          </table:table-cell>
          <table:table-cell table:style-name="Tableau4.A2" office:value-type="string">
            <text:p text:style-name="P12">1) Rechercher de l'information</text:p>
            <text:p text:style-name="P14">2) Trier-sélectionner les documents</text:p>
            <text:p text:style-name="P14">3) Evaluer-valider l'information</text:p>
            <text:p text:style-name="P14">4) Prélever de l'information</text:p>
            <text:p text:style-name="P14">5a) Identifier une source – citer ses sources</text:p>
            <text:p text:style-name="P14">5b) Restituer-communiquer</text:p>
          </table:table-cell>
          <table:table-cell table:style-name="Tableau4.C2" office:value-type="string">
            <text:p text:style-name="P15">a) (Veille en ligne) <text:span text:style-name="T3">Sans documents présélectionnés, les élèves doivent en autonomie trouver des informations sur leur projet professionnel</text:span>. (S'ils sont plusieurs à travailler sur le même domaine d'activité, ils peuvent utiliser un outil collaboratif comme un Padlet). <text:span text:style-name="T3">C'est l'occasion de leur demander 3 formes de documents : des textes, des images et des vidéos (et donc de travailler différents moteurs de recherche).</text:span></text:p>
            <text:p text:style-name="P15">Veiller à ce que les élèves fasse une sélection des sites car leur production finale doit être à destination des autres 3e (donc facilement compréhensible, sources d'actualité et crédibles, pas d'infos sur des études post-bac....)</text:p>
            <text:p text:style-name="P15">Pour finir, les 3 formes de documents sur un métier/une formation doivent être organisés dans un outil de veille : Scoop-it ou Netvibes.</text:p>
          </table:table-cell>
        </table:table-row>
      </table:table>
      <text:p text:style-name="P3"/>
      <text:p text:style-name="P3"/>
      <text:p text:style-name="P3"/>
      <text:p text:style-name="P3"/>
      <text:p text:style-name="P3"/>
      <text:p text:style-name="P3"/>
      <text:p text:style-name="P3"/>
      <text:p text:style-name="P3"/>
      <text:p text:style-name="P3"/>
      <table:table table:name="Tableau2" table:style-name="Tableau2">
        <table:table-column table:style-name="Tableau2.A"/>
        <table:table-column table:style-name="Tableau2.B"/>
        <table:table-column table:style-name="Tableau2.C"/>
        <text:soft-page-break/>
        <table:table-row table:style-name="Tableau2.1">
          <table:table-cell table:style-name="Tableau2.A1" office:value-type="string">
            <text:p text:style-name="P7">Niveau</text:p>
          </table:table-cell>
          <table:table-cell table:style-name="Tableau2.A1" office:value-type="string">
            <text:p text:style-name="P7">Compétences du B2I</text:p>
          </table:table-cell>
          <table:table-cell table:style-name="Tableau2.C1" office:value-type="string">
            <text:p text:style-name="P7">Actions</text:p>
          </table:table-cell>
        </table:table-row>
        <table:table-row>
          <table:table-cell table:style-name="Tableau2.A2" office:value-type="string">
            <text:p text:style-name="P8">6e</text:p>
          </table:table-cell>
          <table:table-cell table:style-name="Tableau2.A2" office:value-type="string">
            <text:p text:style-name="P1"><text:span text:style-name="Police_20_par_20_défaut"><text:span text:style-name="T9">-savoir repérer les principales sources d'informations -connaître les principaux moteurs de recherche</text:span></text:span></text:p>
          </table:table-cell>
          <table:table-cell table:style-name="Tableau2.C2" office:value-type="string">
            <text:p text:style-name="P2"><text:span text:style-name="Police_20_par_20_défaut"><text:span text:style-name="T9">Initiation au CDI 6e</text:span></text:span></text:p>
          </table:table-cell>
        </table:table-row>
        <table:table-row table:style-name="Tableau2.3">
          <table:table-cell table:style-name="Tableau2.A2" office:value-type="string">
            <text:p text:style-name="P8">5e</text:p>
          </table:table-cell>
          <table:table-cell table:style-name="Tableau2.A2" office:value-type="string">
            <text:p text:style-name="P1"><text:span text:style-name="Police_20_par_20_défaut"><text:span text:style-name="T9">-trier l'information, prélever</text:span></text:span></text:p>
            <text:p text:style-name="P1"><text:span text:style-name="Police_20_par_20_défaut"><text:span text:style-name="T9">-évaluer la validité/pertinence des infos</text:span></text:span></text:p>
          </table:table-cell>
          <table:table-cell table:style-name="Tableau2.C2" office:value-type="string">
            <text:p text:style-name="P2"><text:span text:style-name="Police_20_par_20_défaut"><text:span text:style-name="T9">valable pour n'importe quel type de recherche, avec toutes les disciplines</text:span></text:span></text:p>
          </table:table-cell>
        </table:table-row>
        <table:table-row>
          <table:table-cell table:style-name="Tableau2.A2" office:value-type="string">
            <text:p text:style-name="P8">4e</text:p>
          </table:table-cell>
          <table:table-cell table:style-name="Tableau2.A2" office:value-type="string">
            <text:p text:style-name="P2"><text:span text:style-name="Police_20_par_20_défaut"><text:span text:style-name="T9">-comprendre les notions de veille et de curation</text:span></text:span></text:p>
            <text:p text:style-name="P2"><text:span text:style-name="Police_20_par_20_défaut"><text:span text:style-name="T9">-initiation au raisonnement quintilien.</text:span></text:span></text:p>
          </table:table-cell>
          <table:table-cell table:style-name="Tableau2.C2" office:value-type="string">
            <text:p text:style-name="P2"><text:span text:style-name="Police_20_par_20_défaut"><text:span text:style-name="T9">A l’occasion de la semaine de la presse : veille sur des sites de journaux sur un événement précis, parler du journalisme citoyen.</text:span></text:span></text:p>
          </table:table-cell>
        </table:table-row>
        <table:table-row>
          <table:table-cell table:style-name="Tableau2.A2" office:value-type="string">
            <text:p text:style-name="P8">3e-2nde</text:p>
          </table:table-cell>
          <table:table-cell table:style-name="Tableau2.A2" office:value-type="string">
            <text:p text:style-name="P2"><text:span text:style-name="Police_20_par_20_défaut"><text:span text:style-name="T9">-organiser son Environnement Personnel de Travail. </text:span></text:span></text:p>
            <text:p text:style-name="P2"><text:span text:style-name="Police_20_par_20_défaut"><text:span text:style-name="T9">-comprendre les notions de veille</text:span></text:span></text:p>
          </table:table-cell>
          <table:table-cell table:style-name="Tableau2.C2" office:value-type="string">
            <text:p text:style-name="P2"><text:span text:style-name="Police_20_par_20_défaut"><text:span text:style-name="T9">Découvrir des outils de curation par le biais d'une veille sur l'orientation</text:span></text:span></text:p>
            <text:p text:style-name="P2"><text:span text:style-name="Police_20_par_20_défaut"><text:span text:style-name="T9"/></text:span></text:p>
          </table:table-cell>
        </table:table-row>
      </table:table>
      <text:p text:style-name="P24"/>
      <text:p text:style-name="P24"/>
      <text:p text:style-name="P5">PROPOSITIONS DE R<text:span text:style-name="T1">É</text:span>F<text:span text:style-name="T1">É</text:span>RENTIEL SUR LA VEILLE : <text:span text:style-name="T5">NIVEAU LYC</text:span><text:span text:style-name="T2">É</text:span><text:span text:style-name="T5">E</text:span></text:p>
      <text:p text:style-name="P3"/>
      <text:p text:style-name="P3"/>
      <text:p text:style-name="P3"/>
      <text:p text:style-name="P3"/>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0"/>
          </table:table-cell>
          <table:table-cell table:style-name="Tableau1.A1" office:value-type="string">
            <text:p text:style-name="P9">Compétences du LPC</text:p>
          </table:table-cell>
          <table:table-cell table:style-name="Tableau1.A1" office:value-type="string">
            <text:p text:style-name="P9">Outils</text:p>
          </table:table-cell>
          <table:table-cell table:style-name="Tableau1.D1" office:value-type="string">
            <text:p text:style-name="P9">Actions</text:p>
          </table:table-cell>
        </table:table-row>
        <table:table-row>
          <table:table-cell table:style-name="Tableau1.A2" office:value-type="string">
            <text:p text:style-name="P11">Seconde</text:p>
          </table:table-cell>
          <table:table-cell table:style-name="Tableau1.A2" office:value-type="string">
            <text:p text:style-name="P15">- <text:span text:style-name="T4">Se mettre en projet, savoir mettre en œuvre des étapes de recherche.</text:span> <text:s/>(LPC compétence 7 – 2 – 1 ou 7 – 3 – 2)</text:p>
            <text:p text:style-name="P15">- Savoir sélectionner l'information pertinente (LPC compétence 4 – 4 – 3).</text:p>
            <text:p text:style-name="P15">- Communiquer sa production (LPC 1 – 3 – 2/3) </text:p>
          </table:table-cell>
          <table:table-cell table:style-name="Tableau1.A2" office:value-type="string">
            <text:p text:style-name="P13">Veille sur des sources fournies aux élèves</text:p>
            <text:p text:style-name="P15">La presse généraliste ou un agrégateur de presse (<text:span text:style-name="T7">Europress</text:span>).</text:p>
            <text:p text:style-name="P15">Un magasine en accès au CDI : ex : <text:span text:style-name="T3">SVJ</text:span>, <text:span text:style-name="T3">Femmes d'ici et d'ailleurs</text:span> (pour les thème d'EMC).</text:p>
          </table:table-cell>
          <table:table-cell table:style-name="Tableau1.D2" office:value-type="string">
            <text:p text:style-name="P15"><text:span text:style-name="T4">Veille de classe sur un thème commun :</text:span> </text:p>
            <text:p text:style-name="P15">Un thème de l'EMC vu sur une année dans les médias (ex : les discriminations, les inégalités en politique, la condition féminine dans le monde).</text:p>
            <text:p text:style-name="P15"><text:span text:style-name="T4">Veille à l'année sur un domaine:</text:span> </text:p>
            <text:p text:style-name="P15"><text:span text:style-name="T3">Sciences et Vie junior</text:span> en physique. Réalisation de bulletin de veille sur l'actualité de la science.</text:p>
          </table:table-cell>
        </table:table-row>
        <table:table-row>
          <table:table-cell table:style-name="Tableau1.A2" office:value-type="string">
            <text:p text:style-name="P11">Première</text:p>
          </table:table-cell>
          <table:table-cell table:style-name="Tableau1.A2" office:value-type="string">
            <text:p text:style-name="P15">- Se mettre en projet, savoir mettre en œuvre des étapes de recherche. <text:s/>(LPC compétence 7 – 2 – 1 ou 7 – 3 – 2)</text:p>
            <text:p text:style-name="P15">- Communiquer sa production de façon orale (LPC 1 – 3 – 2/3) </text:p>
            <text:p text:style-name="P13">- Savoir élaborer une stratégie de recherche</text:p>
            <text:p text:style-name="P13">- Savoir utiliser un moteur de recherche (syntaxe et fonctions) (LPC compétence 4 -3 – 1).</text:p>
            <text:p text:style-name="P13">-Savoir évaluer la validité et la fiabilité de la source (LPC compétence 4 – 4 – 2). </text:p>
            <text:p text:style-name="P13">- Savoir analyser la pertinence du résultat obtenu au regard du besoin initial (LPC compétence 4 – 4 – 3). </text:p>
          </table:table-cell>
          <table:table-cell table:style-name="Tableau1.A2" office:value-type="string">
            <text:p text:style-name="P13">Veille sur des sources fournies mais aussi trouvées par les élèves</text:p>
            <text:p text:style-name="P17">La presse d'actualité </text:p>
            <text:p text:style-name="P17">-Abonnement à des sites via les flux RSS et un agrégateur : ex : <text:span text:style-name="T6">Netvibes</text:span>. </text:p>
          </table:table-cell>
          <table:table-cell table:style-name="Tableau1.D2" office:value-type="string">
            <text:p text:style-name="P15"><text:span text:style-name="T4">Veille de par groupe sur un thème commun :</text:span> </text:p>
            <text:p text:style-name="P15">Un thème de l'EMC vu sur une année dans les médias (ex : l'exploitation du gaz de schiste aux Etats-Unis et ses conséquences écologiques, sociales / le nucléaire, le photovoltaïque et ses conséquences …).</text:p>
            <text:p text:style-name="P15">→ revue de presse systématique des périodiques du CDI et des sites et création d'un bulletin de veille présentant la pluralité des opinions ainsi que l'avancée de la question dans la société et dans le monde scientifique. </text:p>
            <text:p text:style-name="P15"/>
          </table:table-cell>
        </table:table-row>
        <table:table-row>
          <table:table-cell table:style-name="Tableau1.A2" office:value-type="string">
            <text:p text:style-name="P11">Terminale</text:p>
          </table:table-cell>
          <table:table-cell table:style-name="Tableau1.A2" office:value-type="string">
            <text:p text:style-name="P15">- Se mettre en projet, savoir mettre en œuvre des étapes de recherche. <text:s/>(LPC compétence 7 – 2 – 1 ou 7 – 3 – 2)</text:p>
            <text:p text:style-name="P15">- Communiquer sa production de façon orale </text:p>
            <text:p text:style-name="P15">(LPC 1 – 3 – 2/3) </text:p>
            <text:p text:style-name="P15">- Savoir élaborer une stratégie de recherche</text:p>
            <text:p text:style-name="P15">- Savoir utiliser un moteur de recherche (syntaxe et fonctions) (LPC compétence 4 -3 – 1).</text:p>
            <text:p text:style-name="P15">-Savoir évaluer la validité et la fiabilité de la source (LPC compétence 4 – 4 – 2). </text:p>
            <text:p text:style-name="P15">- Savoir analyser la pertinence du résultat obtenu au regard du besoin initial (LPC compétence 4 – 4 – 3).</text:p>
            <text:p text:style-name="P13">- Savoir croiser mes sources (LPC compétence 4 – 2 - 3)</text:p>
          </table:table-cell>
          <table:table-cell table:style-name="Tableau1.A2" office:value-type="string">
            <text:p text:style-name="P13">Veille sur des sources fournies mais aussi trouvées par les élèves</text:p>
            <text:p text:style-name="P17">La presse d'actualité </text:p>
            <text:p text:style-name="P15"><text:span text:style-name="T8">Gestion d'un agrégateur et </text:span>utilisation d'un outil de curation : ex : <text:span text:style-name="T6">scoop it</text:span>.</text:p>
          </table:table-cell>
          <table:table-cell table:style-name="Tableau1.D2" office:value-type="string">
            <text:p text:style-name="P13">Veille individuelle sur un thème de classe :</text:p>
            <text:p text:style-name="P17">A partir des thèmes d'EMC, distribuer des cas d'études précis : la loi sur la fin de vie en France et à l'étranger, le clonage, les OGM… <text:s/></text:p>
            <text:p text:style-name="P17">→ les élèves enquêtent sur l'année et restituent le travail via des bulletins de veille nuancés (voir le travail en première) ou pas le commentaire critique des actualités trouvées et collectées dans l'outil Scoop it. </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9" svg:font-family="'Times New Roman9'"/>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Line_20_with_20_Fine_20_Dots" draw:display-name="Line with Fine Dots" draw:style="rect" draw:dots1="1" draw:dots1-length="2.007cm" draw:dots2="10" draw:distance="0.152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margin-top="0cm" fo:margin-bottom="0cm" loext:contextual-spacing="false" fo:line-height="100%"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ar" style:country-asian="SA" style:font-name-complex="Arial" style:font-family-complex="Arial" style:font-family-generic-complex="swiss" style:font-pitch-complex="variable" style:font-size-complex="12pt"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801cm" fo:margin-bottom="0.80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2T20:45:47.48</meta:creation-date>
    <dc:date>2017-01-09T11:36:03.866000000</dc:date>
    <meta:editing-duration>PT35M53S</meta:editing-duration>
    <meta:editing-cycles>3</meta:editing-cycles>
    <meta:generator>LibreOffice/5.0.1.2$Windows_x86 LibreOffice_project/81898c9f5c0d43f3473ba111d7b351050be20261</meta:generator>
    <meta:document-statistic meta:table-count="4" meta:image-count="0" meta:object-count="0" meta:page-count="2" meta:paragraph-count="116" meta:word-count="1297" meta:character-count="8078" meta:non-whitespace-character-count="6833"/>
  </office:meta>
</office:document-meta>
</file>